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0.78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PingFang SC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1" table:default-cell-style-name="Default"/>
        <table:table-row table:style-name="ro1">
          <table:table-cell office:value-type="string" calcext:value-type="string">
            <text:p>Johnso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uns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office:value-type="float" office:value="0.26" calcext:value-type="float">
            <text:p>0.26</text:p>
          </table:table-cell>
          <table:table-cell office:value-type="float" office:value="0.7" calcext:value-type="float">
            <text:p>0.7</text:p>
          </table:table-cell>
          <table:table-cell office:value-type="float" office:value="10" calcext:value-type="float">
            <text:p>10</text:p>
          </table:table-cell>
          <table:table-cell table:formula="of:=[.G2]*[.H2]*[.I2]" office:value-type="float" office:value="1.82" calcext:value-type="float">
            <text:p>1.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n’t run</text:p>
          </table:table-cell>
          <table:table-cell table:formula="of:=1-[.B2]" office:value-type="float" office:value="0.6" calcext:value-type="float">
            <text:p>0.6</text:p>
          </table:table-cell>
          <table:table-cell table:number-columns-repeated="4"/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10" calcext:value-type="float">
            <text:p>10</text:p>
          </table:table-cell>
          <table:table-cell table:formula="of:=[.G3]*[.H3]*[.I3]" office:value-type="float" office:value="2.1" calcext:value-type="float">
            <text:p>2.1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Suna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uns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oesn’t run</text:p>
          </table:table-cell>
          <table:table-cell table:formula="of:=1-[.B6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Mordaun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uns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oesn’t run</text:p>
          </table:table-cell>
          <table:table-cell table:formula="of:=1-[.B10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Mordaunt runs, Johnson also runs</text:p>
          </table:table-cell>
          <table:table-cell table:formula="of:=[.B10]*[.B2]" office:value-type="float" office:value="0.4" calcext:value-type="float">
            <text:p>0.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rdaunt runs, Johnson doesn’t run</text:p>
          </table:table-cell>
          <table:table-cell table:formula="of:=[.B10]*[.B3]" office:value-type="float" office:value="0.6" calcext:value-type="float">
            <text:p>0.6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Johnson runs, gets above 120 public</text:p>
          </table:table-cell>
          <table:table-cell office:value-type="float" office:value="0.3" calcext:value-type="float">
            <text:p>0.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ohnson runs, gets 100-120 public</text:p>
          </table:table-cell>
          <table:table-cell office:value-type="float" office:value="0.6" calcext:value-type="float">
            <text:p>0.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ohnson runs, doesn’t get 100 public</text:p>
          </table:table-cell>
          <table:table-cell office:value-type="float" office:value="0.1" calcext:value-type="float">
            <text:p>0.1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Johnson gets 100 actual nominations</text:p>
          </table:table-cell>
          <table:table-cell table:formula="of:=[.B2]" office:value-type="float" office:value="0.4" calcext:value-type="float">
            <text:p>0.4</text:p>
          </table:table-cell>
          <table:table-cell table:formula="of:=[.B16]"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table:formula="of:=[.B20]*[.C20]*[.D20]" office:value-type="float" office:value="0.12" calcext:value-type="float">
            <text:p>0.12</text:p>
          </table:table-cell>
          <table:table-cell table:number-columns-repeated="7"/>
        </table:table-row>
        <table:table-row table:style-name="ro1">
          <table:table-cell/>
          <table:table-cell table:formula="of:=[.B2]" office:value-type="float" office:value="0.4" calcext:value-type="float">
            <text:p>0.4</text:p>
          </table:table-cell>
          <table:table-cell table:formula="of:=[.B17]" office:value-type="float" office:value="0.6" calcext:value-type="float">
            <text:p>0.6</text:p>
          </table:table-cell>
          <table:table-cell office:value-type="float" office:value="0.8" calcext:value-type="float">
            <text:p>0.8</text:p>
          </table:table-cell>
          <table:table-cell table:formula="of:=[.B21]*[.C21]*[.D21]" office:value-type="float" office:value="0.192" calcext:value-type="float">
            <text:p>0.192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SUM([.E20:.E21])" office:value-type="float" office:value="0.312" calcext:value-type="float">
            <text:p>0.312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Johnson doesn’t get onto ballot</text:p>
          </table:table-cell>
          <table:table-cell table:formula="of:=1-[.E22]" office:value-type="float" office:value="0.688" calcext:value-type="float">
            <text:p>0.688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If Sunak runs, chance he gets 10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If Mordaunt runs, Johnson also runs, chance she gets 100</text:p>
          </table:table-cell>
          <table:table-cell office:value-type="float" office:value="0.1" calcext:value-type="float">
            <text:p>0.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f Mordaunt runs, Johnson doesn’t run, chance she gets 100</text:p>
          </table:table-cell>
          <table:table-cell office:value-type="float" office:value="0.4" calcext:value-type="float">
            <text:p>0.4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lc: Johnson gets onto ballot</text:p>
          </table:table-cell>
          <table:table-cell table:formula="of:=[.E22]" office:value-type="float" office:value="0.312" calcext:value-type="float">
            <text:p>0.3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alc: Johnson doesn’t get onto ballot</text:p>
          </table:table-cell>
          <table:table-cell table:formula="of:=1-[.B31]" office:value-type="float" office:value="0.688" calcext:value-type="float">
            <text:p>0.688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lc: Sunak gets onto ballot</text:p>
          </table:table-cell>
          <table:table-cell table:formula="of:=[.B6]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alc: Sunak doesn’t get onto ballot</text:p>
          </table:table-cell>
          <table:table-cell table:formula="of:=1-[.B34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lc: Mordaunt onto ballot WITH Johnson</text:p>
          </table:table-cell>
          <table:table-cell table:formula="of:=[.B10]*[.B13]*[.B28]" office:value-type="float" office:value="0.04" calcext:value-type="float">
            <text:p>0.04</text:p>
          </table:table-cell>
          <table:table-cell/>
          <table:table-cell office:value-type="string" calcext:value-type="string">
            <text:p>Total Mordaunt on ballot</text:p>
          </table:table-cell>
          <table:table-cell table:formula="of:=1-[.B39]" office:value-type="float" office:value="0.28" calcext:value-type="float">
            <text:p>0.28</text:p>
          </table:table-cell>
          <table:table-cell table:number-columns-repeated="4"/>
          <table:table-cell office:value-type="string" calcext:value-type="string">
            <text:p>Line thickne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: Mordaunt onto ballot WITHOUT Johnson</text:p>
          </table:table-cell>
          <table:table-cell table:formula="of:=[.B10]*[.B14]*[.B29]" office:value-type="float" office:value="0.24" calcext:value-type="float">
            <text:p>0.24</text:p>
          </table:table-cell>
          <table:table-cell table:number-columns-repeated="7"/>
          <table:table-cell office:value-type="float" office:value="0.25" calcext:value-type="float">
            <text:p>0.25</text:p>
          </table:table-cell>
          <table:table-cell office:value-type="float" office:value="0.9" calcext:value-type="float">
            <text:p>0.9</text:p>
          </table:table-cell>
          <table:table-cell table:formula="of:=[.J38]*[.K38]*10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Calc: Mordaunt not on ballot</text:p>
          </table:table-cell>
          <table:table-cell table:formula="of:=1-([.B37]+[.B38])" office:value-type="float" office:value="0.72" calcext:value-type="float">
            <text:p>0.72</text:p>
          </table:table-cell>
          <table:table-cell table:number-columns-repeated="7"/>
          <table:table-cell office:value-type="float" office:value="0.38" calcext:value-type="float">
            <text:p>0.38</text:p>
          </table:table-cell>
          <table:table-cell office:value-type="float" office:value="0.8" calcext:value-type="float">
            <text:p>0.8</text:p>
          </table:table-cell>
          <table:table-cell table:formula="of:=[.J39]*[.K39]*10" office:value-type="float" office:value="3.04" calcext:value-type="float">
            <text:p>3.04</text:p>
          </table:table-cell>
        </table:table-row>
        <table:table-row table:style-name="ro1">
          <table:table-cell/>
          <table:table-cell table:formula="of:=SUM([.B37:.B39])" office:value-type="float" office:value="1" calcext:value-type="float">
            <text:p>1</text:p>
          </table:table-cell>
          <table:table-cell table:number-columns-repeated="7"/>
          <table:table-cell office:value-type="float" office:value="0.38" calcext:value-type="float">
            <text:p>0.38</text:p>
          </table:table-cell>
          <table:table-cell office:value-type="float" office:value="0.1" calcext:value-type="float">
            <text:p>0.1</text:p>
          </table:table-cell>
          <table:table-cell table:formula="of:=[.J40]*[.K40]*10" office:value-type="float" office:value="0.38" calcext:value-type="float">
            <text:p>0.38</text:p>
          </table:table-cell>
        </table:table-row>
        <table:table-row table:style-name="ro1">
          <table:table-cell table:number-columns-repeated="9"/>
          <table:table-cell office:value-type="float" office:value="0.33" calcext:value-type="float">
            <text:p>0.33</text:p>
          </table:table-cell>
          <table:table-cell office:value-type="float" office:value="0.3" calcext:value-type="float">
            <text:p>0.3</text:p>
          </table:table-cell>
          <table:table-cell table:formula="of:=[.J41]*[.K41]*10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Johnson, Sunak, no Mordaunt</text:p>
          </table:table-cell>
          <table:table-cell table:formula="of:=[.B31]" office:value-type="float" office:value="0.312" calcext:value-type="float">
            <text:p>0.312</text:p>
          </table:table-cell>
          <table:table-cell table:formula="of:=[.B34]" office:value-type="float" office:value="1" calcext:value-type="float">
            <text:p>1</text:p>
          </table:table-cell>
          <table:table-cell table:formula="of:=[.B39]" office:value-type="float" office:value="0.72" calcext:value-type="float">
            <text:p>0.72</text:p>
          </table:table-cell>
          <table:table-cell table:formula="of:=[.B42]*[.C42]*[.D42]" office:value-type="float" office:value="0.22464" calcext:value-type="float">
            <text:p>0.2246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hnson, Mordaunt, no Sunak</text:p>
          </table:table-cell>
          <table:table-cell table:formula="of:=[.E37]" office:value-type="float" office:value="0.28" calcext:value-type="float">
            <text:p>0.28</text:p>
          </table:table-cell>
          <table:table-cell table:formula="of:=[.B31]" office:value-type="float" office:value="0.312" calcext:value-type="float">
            <text:p>0.31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nak, Mordaunt, no Johnson</text:p>
          </table:table-cell>
          <table:table-cell table:formula="of:=[.B34]" office:value-type="float" office:value="1" calcext:value-type="float">
            <text:p>1</text:p>
          </table:table-cell>
          <table:table-cell table:formula="of:=[.E37]" office:value-type="float" office:value="0.28" calcext:value-type="float">
            <text:p>0.28</text:p>
          </table:table-cell>
          <table:table-cell table:formula="of:=[.B32]" office:value-type="float" office:value="0.688" calcext:value-type="float">
            <text:p>0.688</text:p>
          </table:table-cell>
          <table:table-cell table:formula="of:=[.B44]*[.C44]*[.D44]" office:value-type="float" office:value="0.19264" calcext:value-type="float">
            <text:p>0.1926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l three</text:p>
          </table:table-cell>
          <table:table-cell table:formula="of:=[.E37]" office:value-type="float" office:value="0.28" calcext:value-type="float">
            <text:p>0.28</text:p>
          </table:table-cell>
          <table:table-cell table:formula="of:=[.B34]" office:value-type="float" office:value="1" calcext:value-type="float">
            <text:p>1</text:p>
          </table:table-cell>
          <table:table-cell table:formula="of:=[.B31]" office:value-type="float" office:value="0.312" calcext:value-type="float">
            <text:p>0.312</text:p>
          </table:table-cell>
          <table:table-cell table:formula="of:=[.B45]*[.C45]*[.D45]" office:value-type="float" office:value="0.08736" calcext:value-type="float">
            <text:p>0.087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nly Sunak</text:p>
          </table:table-cell>
          <table:table-cell table:formula="of:=[.B34]" office:value-type="float" office:value="1" calcext:value-type="float">
            <text:p>1</text:p>
          </table:table-cell>
          <table:table-cell table:formula="of:=[.B32]" office:value-type="float" office:value="0.688" calcext:value-type="float">
            <text:p>0.688</text:p>
          </table:table-cell>
          <table:table-cell table:formula="of:=[.B39]" office:value-type="float" office:value="0.72" calcext:value-type="float">
            <text:p>0.72</text:p>
          </table:table-cell>
          <table:table-cell table:formula="of:=[.B46]*[.C46]*[.D46]" office:value-type="float" office:value="0.49536" calcext:value-type="float">
            <text:p>0.49536</text:p>
          </table:table-cell>
          <table:table-cell/>
          <table:table-cell office:value-type="string" calcext:value-type="string">
            <text:p>Singles or none</text:p>
          </table:table-cell>
          <table:table-cell table:formula="of:=[.E46]+[.E47]+[.E48]+[.E49]" office:value-type="float" office:value="0.49536" calcext:value-type="float">
            <text:p>0.495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nly Johnson</text:p>
          </table:table-cell>
          <table:table-cell table:formula="of:=[.B31]" office:value-type="float" office:value="0.312" calcext:value-type="float">
            <text:p>0.312</text:p>
          </table:table-cell>
          <table:table-cell table:formula="of:=[.B35]" office:value-type="float" office:value="0" calcext:value-type="float">
            <text:p>0</text:p>
          </table:table-cell>
          <table:table-cell table:formula="of:=[.B39]" office:value-type="float" office:value="0.72" calcext:value-type="float">
            <text:p>0.72</text:p>
          </table:table-cell>
          <table:table-cell table:formula="of:=[.B47]*[.C47]*[.D47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nly Mordaunt</text:p>
          </table:table-cell>
          <table:table-cell table:formula="of:=[.E37]" office:value-type="float" office:value="0.28" calcext:value-type="float">
            <text:p>0.28</text:p>
          </table:table-cell>
          <table:table-cell table:formula="of:=[.B32]" office:value-type="float" office:value="0.688" calcext:value-type="float">
            <text:p>0.688</text:p>
          </table:table-cell>
          <table:table-cell table:formula="of:=[.B35]" office:value-type="float" office:value="0" calcext:value-type="float">
            <text:p>0</text:p>
          </table:table-cell>
          <table:table-cell table:formula="of:=[.B48]*[.C48]*[.D48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ne of the three</text:p>
          </table:table-cell>
          <table:table-cell table:formula="of:=[.B35]" office:value-type="float" office:value="0" calcext:value-type="float">
            <text:p>0</text:p>
          </table:table-cell>
          <table:table-cell table:formula="of:=[.B32]" office:value-type="float" office:value="0.688" calcext:value-type="float">
            <text:p>0.688</text:p>
          </table:table-cell>
          <table:table-cell table:formula="of:=[.B39]" office:value-type="float" office:value="0.72" calcext:value-type="float">
            <text:p>0.72</text:p>
          </table:table-cell>
          <table:table-cell table:formula="of:=[.B49]*[.C49]*[.D49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SUM([.E42:.E49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 candidates, Mordaunt eliminated</text:p>
          </table:table-cell>
          <table:table-cell table:formula="of:=[.E45]" office:value-type="float" office:value="0.08736" calcext:value-type="float">
            <text:p>0.08736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B51]*[.C51]" office:value-type="float" office:value="0.078624" calcext:value-type="float">
            <text:p>0.0786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 candidates, Johnson eliminated</text:p>
          </table:table-cell>
          <table:table-cell table:formula="of:=[.E45]" office:value-type="float" office:value="0.08736" calcext:value-type="float">
            <text:p>0.08736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B52]*[.C52]" office:value-type="float" office:value="0.008736" calcext:value-type="float">
            <text:p>0.008736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Final 2 Sunak &amp; Johnson</text:p>
          </table:table-cell>
          <table:table-cell table:formula="of:=[.E42]" office:value-type="float" office:value="0.22464" calcext:value-type="float">
            <text:p>0.22464</text:p>
          </table:table-cell>
          <table:table-cell table:formula="of:=[.E51]" office:value-type="float" office:value="0.078624" calcext:value-type="float">
            <text:p>0.078624</text:p>
          </table:table-cell>
          <table:table-cell/>
          <table:table-cell table:formula="of:=[.B54]+[.C54]" office:value-type="float" office:value="0.303264" calcext:value-type="float">
            <text:p>0.30326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nal 2 Sunak &amp; Mordaunt</text:p>
          </table:table-cell>
          <table:table-cell table:formula="of:=[.E44]" office:value-type="float" office:value="0.19264" calcext:value-type="float">
            <text:p>0.19264</text:p>
          </table:table-cell>
          <table:table-cell table:formula="of:=+[.E52]" office:value-type="float" office:value="0.008736" calcext:value-type="float">
            <text:p>0.008736</text:p>
          </table:table-cell>
          <table:table-cell/>
          <table:table-cell table:formula="of:=[.B55]+[.C55]" office:value-type="float" office:value="0.201376" calcext:value-type="float">
            <text:p>0.2013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nal 2 Johnson &amp; Mordaunt</text:p>
          </table:table-cell>
          <table:table-cell table:formula="of:=[.E43]" office:value-type="float" office:value="0" calcext:value-type="float">
            <text:p>0</text:p>
          </table:table-cell>
          <table:table-cell table:number-columns-repeated="2"/>
          <table:table-cell table:formula="of:=[.B56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ngles or none</text:p>
          </table:table-cell>
          <table:table-cell table:formula="of:=[.H46]" office:value-type="float" office:value="0.49536" calcext:value-type="float">
            <text:p>0.49536</text:p>
          </table:table-cell>
          <table:table-cell table:number-columns-repeated="2"/>
          <table:table-cell table:formula="of:=[.B57]" office:value-type="float" office:value="0.49536" calcext:value-type="float">
            <text:p>0.49536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SUM([.E54:.E57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Johnson-Sunak, Johnson wins</text:p>
          </table:table-cell>
          <table:table-cell table:formula="of:=[.E54]" office:value-type="float" office:value="0.303264" calcext:value-type="float">
            <text:p>0.303264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B60]*[.C60]" office:value-type="float" office:value="0.2122848" calcext:value-type="float">
            <text:p>0.21228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hnson-Sunak, Sunak wins</text:p>
          </table:table-cell>
          <table:table-cell table:formula="of:=[.E54]" office:value-type="float" office:value="0.303264" calcext:value-type="float">
            <text:p>0.303264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B61]*[.C61]" office:value-type="float" office:value="0.0606528" calcext:value-type="float">
            <text:p>0.06065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hnson-Sunak, voting compromised</text:p>
          </table:table-cell>
          <table:table-cell table:formula="of:=[.E54]" office:value-type="float" office:value="0.303264" calcext:value-type="float">
            <text:p>0.303264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B62]*[.C62]" office:value-type="float" office:value="0.0303264" calcext:value-type="float">
            <text:p>0.0303264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Johnson-Mordaunt, Johnson wins</text:p>
          </table:table-cell>
          <table:table-cell table:formula="of:=[.E56]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B64]*[.C64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pan text:style-name="T1">Johnson-Mordaunt, Mordaunt</text:span> wins</text:p>
          </table:table-cell>
          <table:table-cell table:formula="of:=[.E56]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B65]*[.C65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pan text:style-name="T1">Johnson-Mordaunt</text:span>, voting compromised</text:p>
          </table:table-cell>
          <table:table-cell table:formula="of:=[.E56]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B66]*[.C66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Sunak-Mordaunt, Sunak wins</text:p>
          </table:table-cell>
          <table:table-cell table:formula="of:=[.E55]" office:value-type="float" office:value="0.201376" calcext:value-type="float">
            <text:p>0.201376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B68]*[.C68]" office:value-type="float" office:value="0.0402752" calcext:value-type="float">
            <text:p>0.04027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pan text:style-name="T1">Sunak-Mordaunt</text:span>, Mordaunt wins</text:p>
          </table:table-cell>
          <table:table-cell table:formula="of:=[.E55]" office:value-type="float" office:value="0.201376" calcext:value-type="float">
            <text:p>0.201376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B69]*[.C69]" office:value-type="float" office:value="0.0604128" calcext:value-type="float">
            <text:p>0.06041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nak-Mordaunt, Mordaunt steps down so Sunak wins</text:p>
          </table:table-cell>
          <table:table-cell table:formula="of:=[.E55]" office:value-type="float" office:value="0.201376" calcext:value-type="float">
            <text:p>0.201376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B70]*[.C70]" office:value-type="float" office:value="0.0604128" calcext:value-type="float">
            <text:p>0.06041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pan text:style-name="T1">Sunak-Mordaunt</text:span>, voting compromised</text:p>
          </table:table-cell>
          <table:table-cell table:formula="of:=[.E55]" office:value-type="float" office:value="0.201376" calcext:value-type="float">
            <text:p>0.201376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B71]*[.C71]" office:value-type="float" office:value="0.0402752" calcext:value-type="float">
            <text:p>0.0402752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haos</text:p>
          </table:table-cell>
          <table:table-cell table:formula="of:=[.E62]" office:value-type="float" office:value="0.0303264" calcext:value-type="float">
            <text:p>0.0303264</text:p>
          </table:table-cell>
          <table:table-cell table:formula="of:=[.E66]" office:value-type="float" office:value="0" calcext:value-type="float">
            <text:p>0</text:p>
          </table:table-cell>
          <table:table-cell table:formula="of:=[.E71]" office:value-type="float" office:value="0.0402752" calcext:value-type="float">
            <text:p>0.0402752</text:p>
          </table:table-cell>
          <table:table-cell/>
          <table:table-cell table:formula="of:=SUM([.B73:.D73])" office:value-type="float" office:value="0.0706016" calcext:value-type="float">
            <text:p>0.07060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ohnson</text:p>
          </table:table-cell>
          <table:table-cell table:formula="of:=[.E60]" office:value-type="float" office:value="0.2122848" calcext:value-type="float">
            <text:p>0.2122848</text:p>
          </table:table-cell>
          <table:table-cell table:formula="of:=[.E64]" office:value-type="float" office:value="0" calcext:value-type="float">
            <text:p>0</text:p>
          </table:table-cell>
          <table:table-cell table:formula="of:=[.E47]" office:value-type="float" office:value="0" calcext:value-type="float">
            <text:p>0</text:p>
          </table:table-cell>
          <table:table-cell/>
          <table:table-cell table:formula="of:=SUM([.B74:.D74])" office:value-type="float" office:value="0.2122848" calcext:value-type="float">
            <text:p>0.21228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unak</text:p>
          </table:table-cell>
          <table:table-cell table:formula="of:=[.E61]" office:value-type="float" office:value="0.0606528" calcext:value-type="float">
            <text:p>0.0606528</text:p>
          </table:table-cell>
          <table:table-cell table:formula="of:=[.E68]" office:value-type="float" office:value="0.0402752" calcext:value-type="float">
            <text:p>0.0402752</text:p>
          </table:table-cell>
          <table:table-cell table:formula="of:=[.E70]" office:value-type="float" office:value="0.0604128" calcext:value-type="float">
            <text:p>0.0604128</text:p>
          </table:table-cell>
          <table:table-cell table:formula="of:=[.E46]" office:value-type="float" office:value="0.49536" calcext:value-type="float">
            <text:p>0.49536</text:p>
          </table:table-cell>
          <table:table-cell table:formula="of:=SUM([.B75:.E75])" office:value-type="float" office:value="0.6567008" calcext:value-type="float">
            <text:p>0.65670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ordaunt</text:p>
          </table:table-cell>
          <table:table-cell table:formula="of:=[.E65]" office:value-type="float" office:value="0" calcext:value-type="float">
            <text:p>0</text:p>
          </table:table-cell>
          <table:table-cell table:formula="of:=[.E69]" office:value-type="float" office:value="0.0604128" calcext:value-type="float">
            <text:p>0.0604128</text:p>
          </table:table-cell>
          <table:table-cell table:formula="of:=[.E48]" office:value-type="float" office:value="0" calcext:value-type="float">
            <text:p>0</text:p>
          </table:table-cell>
          <table:table-cell/>
          <table:table-cell table:formula="of:=SUM([.B76:.D76])" office:value-type="float" office:value="0.0604128" calcext:value-type="float">
            <text:p>0.06041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aos or someone else</text:p>
          </table:table-cell>
          <table:table-cell table:number-columns-repeated="4"/>
          <table:table-cell table:formula="of:=[.E49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SUM([.F73:.F77])" office:value-type="float" office:value="1" calcext:value-type="float">
            <text:p>1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0-23">00/00/0000</text:date>, <text:time style:data-style-name="N2" text:time-value="11:22:12.39741003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Jon Worth</meta:initial-creator>
    <meta:creation-date>2022-10-21T12:04:22.576827961</meta:creation-date>
    <dc:date>2022-10-23T16:29:04.846079488</dc:date>
    <dc:creator>Jon Worth</dc:creator>
    <meta:editing-duration>PT6H41M58S</meta:editing-duration>
    <meta:editing-cycles>7</meta:editing-cycles>
    <meta:generator>LibreOffice/7.2.4.1$MacOSX_X86_64 LibreOffice_project/27d75539669ac387bb498e35313b970b7fe9c4f9</meta:generator>
    <meta:document-statistic meta:table-count="1" meta:cell-count="211" meta:object-count="0"/>
  </office:meta>
</office:document-meta>
</file>