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0.7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Johns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esn’t run</text:p>
          </table:table-cell>
          <table:table-cell table:formula="of:=1-[.B2]"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una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esn’t run</text:p>
          </table:table-cell>
          <table:table-cell table:formula="of:=1-[.B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ordau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esn’t run</text:p>
          </table:table-cell>
          <table:table-cell table:formula="of:=1-[.B1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ordaunt runs, Johnson also runs</text:p>
          </table:table-cell>
          <table:table-cell table:formula="of:=[.B10]*[.B2]"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rdaunt runs, Johnson doesn’t run</text:p>
          </table:table-cell>
          <table:table-cell table:formula="of:=[.B10]*[.B3]"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Johnson runs, chance he gets 100</text:p>
          </table:table-cell>
          <table:table-cell office:value-type="float" office:value="0.9" calcext:value-type="float">
            <text:p>0.9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Sunak runs, chance he gets 10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Mordaunt runs, Johnson also runs, chance she gets 100</text:p>
          </table:table-cell>
          <table:table-cell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f Mordaunt runs, Johnson doesn’t run, chance she gets 10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c: Johnson gets onto ballot</text:p>
          </table:table-cell>
          <table:table-cell table:formula="of:=[.B2]*[.B16]" office:value-type="float" office:value="0.45" calcext:value-type="float">
            <text:p>0.4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lc: Johnson doesn’t get onto ballot</text:p>
          </table:table-cell>
          <table:table-cell table:formula="of:=1-[.B23]" office:value-type="float" office:value="0.55" calcext:value-type="float">
            <text:p>0.5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c: Sunak gets onto ballot</text:p>
          </table:table-cell>
          <table:table-cell table:formula="of:=[.B6]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lc: Sunak doesn’t get onto ballot</text:p>
          </table:table-cell>
          <table:table-cell table:formula="of:=1-[.B2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c: Mordaunt onto ballot WITH Johnson</text:p>
          </table:table-cell>
          <table:table-cell table:formula="of:=[.B10]*[.B13]*[.B20]" office:value-type="float" office:value="0.25" calcext:value-type="float">
            <text:p>0.25</text:p>
          </table:table-cell>
          <table:table-cell/>
          <table:table-cell office:value-type="string" calcext:value-type="string">
            <text:p>Total Mordaunt on ballot</text:p>
          </table:table-cell>
          <table:table-cell table:formula="of:=1-[.B31]" office:value-type="float" office:value="0.75" calcext:value-type="float">
            <text:p>0.75</text:p>
          </table:table-cell>
          <table:table-cell table:number-columns-repeated="4"/>
          <table:table-cell office:value-type="string" calcext:value-type="string">
            <text:p>Line thickn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: Mordaunt onto ballot WITHOUT Johnson</text:p>
          </table:table-cell>
          <table:table-cell table:formula="of:=[.B10]*[.B14]*[.B21]" office:value-type="float" office:value="0.5" calcext:value-type="float">
            <text:p>0.5</text:p>
          </table:table-cell>
          <table:table-cell table:number-columns-repeated="7"/>
          <table:table-cell office:value-type="float" office:value="0.25" calcext:value-type="float">
            <text:p>0.25</text:p>
          </table:table-cell>
          <table:table-cell office:value-type="float" office:value="0.9" calcext:value-type="float">
            <text:p>0.9</text:p>
          </table:table-cell>
          <table:table-cell table:formula="of:=[.J30]*[.K30]*10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Calc: Mordaunt not on ballot</text:p>
          </table:table-cell>
          <table:table-cell table:formula="of:=1-([.B29]+[.B30])" office:value-type="float" office:value="0.25" calcext:value-type="float">
            <text:p>0.25</text:p>
          </table:table-cell>
          <table:table-cell table:number-columns-repeated="7"/>
          <table:table-cell office:value-type="float" office:value="0.38" calcext:value-type="float">
            <text:p>0.38</text:p>
          </table:table-cell>
          <table:table-cell office:value-type="float" office:value="0.8" calcext:value-type="float">
            <text:p>0.8</text:p>
          </table:table-cell>
          <table:table-cell table:formula="of:=[.J31]*[.K31]*10" office:value-type="float" office:value="3.04" calcext:value-type="float">
            <text:p>3.04</text:p>
          </table:table-cell>
        </table:table-row>
        <table:table-row table:style-name="ro1">
          <table:table-cell/>
          <table:table-cell table:formula="of:=SUM([.B29:.B31])" office:value-type="float" office:value="1" calcext:value-type="float">
            <text:p>1</text:p>
          </table:table-cell>
          <table:table-cell table:number-columns-repeated="7"/>
          <table:table-cell office:value-type="float" office:value="0.38" calcext:value-type="float">
            <text:p>0.38</text:p>
          </table:table-cell>
          <table:table-cell office:value-type="float" office:value="0.1" calcext:value-type="float">
            <text:p>0.1</text:p>
          </table:table-cell>
          <table:table-cell table:formula="of:=[.J32]*[.K32]*10" office:value-type="float" office:value="0.38" calcext:value-type="float">
            <text:p>0.38</text:p>
          </table:table-cell>
        </table:table-row>
        <table:table-row table:style-name="ro1">
          <table:table-cell table:number-columns-repeated="9"/>
          <table:table-cell office:value-type="float" office:value="0.33" calcext:value-type="float">
            <text:p>0.33</text:p>
          </table:table-cell>
          <table:table-cell office:value-type="float" office:value="0.3" calcext:value-type="float">
            <text:p>0.3</text:p>
          </table:table-cell>
          <table:table-cell table:formula="of:=[.J33]*[.K33]*10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Johnson, Sunak, no Mordaunt</text:p>
          </table:table-cell>
          <table:table-cell table:formula="of:=[.B23]" office:value-type="float" office:value="0.45" calcext:value-type="float">
            <text:p>0.45</text:p>
          </table:table-cell>
          <table:table-cell table:formula="of:=[.B26]" office:value-type="float" office:value="1" calcext:value-type="float">
            <text:p>1</text:p>
          </table:table-cell>
          <table:table-cell table:formula="of:=[.B31]" office:value-type="float" office:value="0.25" calcext:value-type="float">
            <text:p>0.25</text:p>
          </table:table-cell>
          <table:table-cell table:formula="of:=[.B34]*[.C34]*[.D34]" office:value-type="float" office:value="0.1125" calcext:value-type="float">
            <text:p>0.1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son, Mordaunt, no Sunak</text:p>
          </table:table-cell>
          <table:table-cell table:formula="of:=[.E29]" office:value-type="float" office:value="0.75" calcext:value-type="float">
            <text:p>0.75</text:p>
          </table:table-cell>
          <table:table-cell table:formula="of:=[.B23]" office:value-type="float" office:value="0.45" calcext:value-type="float">
            <text:p>0.4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nak, Mordaunt, no Johnson</text:p>
          </table:table-cell>
          <table:table-cell table:formula="of:=[.B26]" office:value-type="float" office:value="1" calcext:value-type="float">
            <text:p>1</text:p>
          </table:table-cell>
          <table:table-cell table:formula="of:=[.E29]" office:value-type="float" office:value="0.75" calcext:value-type="float">
            <text:p>0.75</text:p>
          </table:table-cell>
          <table:table-cell table:formula="of:=[.B24]" office:value-type="float" office:value="0.55" calcext:value-type="float">
            <text:p>0.55</text:p>
          </table:table-cell>
          <table:table-cell table:formula="of:=[.B36]*[.C36]*[.D36]" office:value-type="float" office:value="0.4125" calcext:value-type="float">
            <text:p>0.4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l three</text:p>
          </table:table-cell>
          <table:table-cell table:formula="of:=[.E29]" office:value-type="float" office:value="0.75" calcext:value-type="float">
            <text:p>0.75</text:p>
          </table:table-cell>
          <table:table-cell table:formula="of:=[.B26]" office:value-type="float" office:value="1" calcext:value-type="float">
            <text:p>1</text:p>
          </table:table-cell>
          <table:table-cell table:formula="of:=[.B23]" office:value-type="float" office:value="0.45" calcext:value-type="float">
            <text:p>0.45</text:p>
          </table:table-cell>
          <table:table-cell table:formula="of:=[.B37]*[.C37]*[.D37]" office:value-type="float" office:value="0.3375" calcext:value-type="float">
            <text:p>0.3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ly Sunak</text:p>
          </table:table-cell>
          <table:table-cell table:formula="of:=[.B26]" office:value-type="float" office:value="1" calcext:value-type="float">
            <text:p>1</text:p>
          </table:table-cell>
          <table:table-cell table:formula="of:=[.B24]" office:value-type="float" office:value="0.55" calcext:value-type="float">
            <text:p>0.55</text:p>
          </table:table-cell>
          <table:table-cell table:formula="of:=[.B31]" office:value-type="float" office:value="0.25" calcext:value-type="float">
            <text:p>0.25</text:p>
          </table:table-cell>
          <table:table-cell table:formula="of:=[.B38]*[.C38]*[.D38]" office:value-type="float" office:value="0.1375" calcext:value-type="float">
            <text:p>0.1375</text:p>
          </table:table-cell>
          <table:table-cell/>
          <table:table-cell office:value-type="string" calcext:value-type="string">
            <text:p>Singles or none</text:p>
          </table:table-cell>
          <table:table-cell table:formula="of:=[.E38]+[.E39]+[.E40]+[.E41]" office:value-type="float" office:value="0.1375" calcext:value-type="float">
            <text:p>0.13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nly Johnson</text:p>
          </table:table-cell>
          <table:table-cell table:formula="of:=[.B23]" office:value-type="float" office:value="0.45" calcext:value-type="float">
            <text:p>0.45</text:p>
          </table:table-cell>
          <table:table-cell table:formula="of:=[.B27]" office:value-type="float" office:value="0" calcext:value-type="float">
            <text:p>0</text:p>
          </table:table-cell>
          <table:table-cell table:formula="of:=[.B31]" office:value-type="float" office:value="0.25" calcext:value-type="float">
            <text:p>0.25</text:p>
          </table:table-cell>
          <table:table-cell table:formula="of:=[.B39]*[.C39]*[.D3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ly Mordaunt</text:p>
          </table:table-cell>
          <table:table-cell table:formula="of:=[.E29]" office:value-type="float" office:value="0.75" calcext:value-type="float">
            <text:p>0.75</text:p>
          </table:table-cell>
          <table:table-cell table:formula="of:=[.B24]" office:value-type="float" office:value="0.55" calcext:value-type="float">
            <text:p>0.55</text:p>
          </table:table-cell>
          <table:table-cell table:formula="of:=[.B27]" office:value-type="float" office:value="0" calcext:value-type="float">
            <text:p>0</text:p>
          </table:table-cell>
          <table:table-cell table:formula="of:=[.B40]*[.C40]*[.D4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ne of the three</text:p>
          </table:table-cell>
          <table:table-cell table:formula="of:=[.B27]" office:value-type="float" office:value="0" calcext:value-type="float">
            <text:p>0</text:p>
          </table:table-cell>
          <table:table-cell table:formula="of:=[.B24]" office:value-type="float" office:value="0.55" calcext:value-type="float">
            <text:p>0.55</text:p>
          </table:table-cell>
          <table:table-cell table:formula="of:=[.B31]" office:value-type="float" office:value="0.25" calcext:value-type="float">
            <text:p>0.25</text:p>
          </table:table-cell>
          <table:table-cell table:formula="of:=[.B41]*[.C41]*[.D4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SUM([.E34:.E4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 candidates, Mordaunt eliminated</text:p>
          </table:table-cell>
          <table:table-cell table:formula="of:=[.E37]" office:value-type="float" office:value="0.3375" calcext:value-type="float">
            <text:p>0.337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B43]*[.C43]" office:value-type="float" office:value="0.30375" calcext:value-type="float">
            <text:p>0.30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 candidates, Johnson eliminated</text:p>
          </table:table-cell>
          <table:table-cell table:formula="of:=[.E37]" office:value-type="float" office:value="0.3375" calcext:value-type="float">
            <text:p>0.33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44]*[.C44]" office:value-type="float" office:value="0.03375" calcext:value-type="float">
            <text:p>0.0337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inal 2 Sunak &amp; Johnson</text:p>
          </table:table-cell>
          <table:table-cell table:formula="of:=[.E34]" office:value-type="float" office:value="0.1125" calcext:value-type="float">
            <text:p>0.1125</text:p>
          </table:table-cell>
          <table:table-cell table:formula="of:=[.E43]" office:value-type="float" office:value="0.30375" calcext:value-type="float">
            <text:p>0.30375</text:p>
          </table:table-cell>
          <table:table-cell/>
          <table:table-cell table:formula="of:=[.B46]+[.C46]" office:value-type="float" office:value="0.41625" calcext:value-type="float">
            <text:p>0.41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l 2 Sunak &amp; Mordaunt</text:p>
          </table:table-cell>
          <table:table-cell table:formula="of:=[.E36]" office:value-type="float" office:value="0.4125" calcext:value-type="float">
            <text:p>0.4125</text:p>
          </table:table-cell>
          <table:table-cell table:formula="of:=+[.E44]" office:value-type="float" office:value="0.03375" calcext:value-type="float">
            <text:p>0.03375</text:p>
          </table:table-cell>
          <table:table-cell/>
          <table:table-cell table:formula="of:=[.B47]+[.C47]" office:value-type="float" office:value="0.44625" calcext:value-type="float">
            <text:p>0.44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l 2 Johnson &amp; Mordaunt</text:p>
          </table:table-cell>
          <table:table-cell table:formula="of:=[.E35]" office:value-type="float" office:value="0" calcext:value-type="float">
            <text:p>0</text:p>
          </table:table-cell>
          <table:table-cell table:number-columns-repeated="2"/>
          <table:table-cell table:formula="of:=[.B4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gles or none</text:p>
          </table:table-cell>
          <table:table-cell table:formula="of:=[.H38]" office:value-type="float" office:value="0.1375" calcext:value-type="float">
            <text:p>0.1375</text:p>
          </table:table-cell>
          <table:table-cell table:number-columns-repeated="2"/>
          <table:table-cell table:formula="of:=[.B49]" office:value-type="float" office:value="0.1375" calcext:value-type="float">
            <text:p>0.1375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SUM([.E46:.E4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ohnson-Sunak, Johnson wins</text:p>
          </table:table-cell>
          <table:table-cell table:formula="of:=[.E46]" office:value-type="float" office:value="0.41625" calcext:value-type="float">
            <text:p>0.4162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B52]*[.C52]" office:value-type="float" office:value="0.333" calcext:value-type="float">
            <text:p>0.3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son-Sunak, Sunak wins</text:p>
          </table:table-cell>
          <table:table-cell table:formula="of:=[.E46]" office:value-type="float" office:value="0.41625" calcext:value-type="float">
            <text:p>0.4162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53]*[.C53]" office:value-type="float" office:value="0.041625" calcext:value-type="float">
            <text:p>0.041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son-Sunak, voting compromised</text:p>
          </table:table-cell>
          <table:table-cell table:formula="of:=[.E46]" office:value-type="float" office:value="0.41625" calcext:value-type="float">
            <text:p>0.4162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54]*[.C54]" office:value-type="float" office:value="0.041625" calcext:value-type="float">
            <text:p>0.04162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ohnson-Mordaunt, Johnson wins</text:p>
          </table:table-cell>
          <table:table-cell table:formula="of:=[.E48]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B56]*[.C5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Johnson-Mordaunt, Mordaunt</text:span> wins</text:p>
          </table:table-cell>
          <table:table-cell table:formula="of:=[.E48]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57]*[.C5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Johnson-Mordaunt</text:span>, voting compromised</text:p>
          </table:table-cell>
          <table:table-cell table:formula="of:=[.E48]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58]*[.C5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unak-Mordaunt, Sunak wins</text:p>
          </table:table-cell>
          <table:table-cell table:formula="of:=[.E47]" office:value-type="float" office:value="0.44625" calcext:value-type="float">
            <text:p>0.4462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60]*[.C60]" office:value-type="float" office:value="0.08925" calcext:value-type="float">
            <text:p>0.089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Sunak-Mordaunt</text:span>, Mordaunt wins</text:p>
          </table:table-cell>
          <table:table-cell table:formula="of:=[.E47]" office:value-type="float" office:value="0.44625" calcext:value-type="float">
            <text:p>0.4462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B61]*[.C61]" office:value-type="float" office:value="0.133875" calcext:value-type="float">
            <text:p>0.1338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nak-Mordaunt, Mordaunt steps down so Sunak wins</text:p>
          </table:table-cell>
          <table:table-cell table:formula="of:=[.E47]" office:value-type="float" office:value="0.44625" calcext:value-type="float">
            <text:p>0.4462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B62]*[.C62]" office:value-type="float" office:value="0.133875" calcext:value-type="float">
            <text:p>0.1338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Sunak-Mordaunt</text:span>, voting compromised</text:p>
          </table:table-cell>
          <table:table-cell table:formula="of:=[.E47]" office:value-type="float" office:value="0.44625" calcext:value-type="float">
            <text:p>0.4462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63]*[.C63]" office:value-type="float" office:value="0.08925" calcext:value-type="float">
            <text:p>0.0892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haos</text:p>
          </table:table-cell>
          <table:table-cell table:formula="of:=[.E54]" office:value-type="float" office:value="0.041625" calcext:value-type="float">
            <text:p>0.041625</text:p>
          </table:table-cell>
          <table:table-cell table:formula="of:=[.E58]" office:value-type="float" office:value="0" calcext:value-type="float">
            <text:p>0</text:p>
          </table:table-cell>
          <table:table-cell table:formula="of:=[.E63]" office:value-type="float" office:value="0.08925" calcext:value-type="float">
            <text:p>0.08925</text:p>
          </table:table-cell>
          <table:table-cell/>
          <table:table-cell table:formula="of:=SUM([.B65:.D65])" office:value-type="float" office:value="0.130875" calcext:value-type="float">
            <text:p>0.1308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hnson</text:p>
          </table:table-cell>
          <table:table-cell table:formula="of:=[.E52]" office:value-type="float" office:value="0.333" calcext:value-type="float">
            <text:p>0.333</text:p>
          </table:table-cell>
          <table:table-cell table:formula="of:=[.E56]" office:value-type="float" office:value="0" calcext:value-type="float">
            <text:p>0</text:p>
          </table:table-cell>
          <table:table-cell table:formula="of:=[.E39]" office:value-type="float" office:value="0" calcext:value-type="float">
            <text:p>0</text:p>
          </table:table-cell>
          <table:table-cell/>
          <table:table-cell table:formula="of:=SUM([.B66:.D66])" office:value-type="float" office:value="0.333" calcext:value-type="float">
            <text:p>0.3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nak</text:p>
          </table:table-cell>
          <table:table-cell table:formula="of:=[.E53]" office:value-type="float" office:value="0.041625" calcext:value-type="float">
            <text:p>0.041625</text:p>
          </table:table-cell>
          <table:table-cell table:formula="of:=[.E60]" office:value-type="float" office:value="0.08925" calcext:value-type="float">
            <text:p>0.08925</text:p>
          </table:table-cell>
          <table:table-cell table:formula="of:=[.E62]" office:value-type="float" office:value="0.133875" calcext:value-type="float">
            <text:p>0.133875</text:p>
          </table:table-cell>
          <table:table-cell table:formula="of:=[.E38]" office:value-type="float" office:value="0.1375" calcext:value-type="float">
            <text:p>0.1375</text:p>
          </table:table-cell>
          <table:table-cell table:formula="of:=SUM([.B67:.E67])" office:value-type="float" office:value="0.40225" calcext:value-type="float">
            <text:p>0.402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rdaunt</text:p>
          </table:table-cell>
          <table:table-cell table:formula="of:=[.E57]" office:value-type="float" office:value="0" calcext:value-type="float">
            <text:p>0</text:p>
          </table:table-cell>
          <table:table-cell table:formula="of:=[.E61]" office:value-type="float" office:value="0.133875" calcext:value-type="float">
            <text:p>0.133875</text:p>
          </table:table-cell>
          <table:table-cell table:formula="of:=[.E40]" office:value-type="float" office:value="0" calcext:value-type="float">
            <text:p>0</text:p>
          </table:table-cell>
          <table:table-cell/>
          <table:table-cell table:formula="of:=SUM([.B68:.D68])" office:value-type="float" office:value="0.133875" calcext:value-type="float">
            <text:p>0.1338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os or someone else</text:p>
          </table:table-cell>
          <table:table-cell table:number-columns-repeated="4"/>
          <table:table-cell table:formula="of:=[.E41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SUM([.F65:.F69])" office:value-type="float" office:value="1" calcext:value-type="float">
            <text:p>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22">00/00/0000</text:date>, <text:time style:data-style-name="N2" text:time-value="11:22:12.39741003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n Worth</meta:initial-creator>
    <meta:creation-date>2022-10-21T12:04:22.576827961</meta:creation-date>
    <dc:date>2022-10-22T11:50:37.167874307</dc:date>
    <dc:creator>Jon Worth</dc:creator>
    <meta:editing-duration>PT34M49S</meta:editing-duration>
    <meta:editing-cycles>4</meta:editing-cycles>
    <meta:generator>LibreOffice/7.2.4.1$MacOSX_X86_64 LibreOffice_project/27d75539669ac387bb498e35313b970b7fe9c4f9</meta:generator>
    <meta:document-statistic meta:table-count="1" meta:cell-count="187" meta:object-count="0"/>
  </office:meta>
</office:document-meta>
</file>