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0.78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PingFang SC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11" table:default-cell-style-name="Default"/>
        <table:table-row table:style-name="ro1">
          <table:table-cell office:value-type="string" calcext:value-type="string">
            <text:p>Johnso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uns</text:p>
          </table:table-cell>
          <table:table-cell office:value-type="float" office:value="0.5" calcext:value-type="float">
            <text:p>0.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oesn’t run</text:p>
          </table:table-cell>
          <table:table-cell table:formula="of:=1-[.B2]" office:value-type="float" office:value="0.5" calcext:value-type="float">
            <text:p>0.5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Sunak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uns</text:p>
          </table:table-cell>
          <table:table-cell office:value-type="float" office:value="0.9" calcext:value-type="float">
            <text:p>0.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oesn’t run</text:p>
          </table:table-cell>
          <table:table-cell table:formula="of:=1-[.B6]" office:value-type="float" office:value="0.1" calcext:value-type="float">
            <text:p>0.1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Mordaun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uns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oesn’t run</text:p>
          </table:table-cell>
          <table:table-cell table:formula="of:=1-[.B10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Mordaunt runs, Johnson also runs</text:p>
          </table:table-cell>
          <table:table-cell table:formula="of:=[.B10]*[.B2]" office:value-type="float" office:value="0.5" calcext:value-type="float">
            <text:p>0.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rdaunt runs, Johnson doesn’t run</text:p>
          </table:table-cell>
          <table:table-cell table:formula="of:=[.B10]*[.B3]" office:value-type="float" office:value="0.5" calcext:value-type="float">
            <text:p>0.5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If Johnson runs, chance he gets 100</text:p>
          </table:table-cell>
          <table:table-cell office:value-type="float" office:value="0.9" calcext:value-type="float">
            <text:p>0.9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If Sunak runs, chance he gets 10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If Mordaunt runs, Johnson also runs, chance she gets 100</text:p>
          </table:table-cell>
          <table:table-cell office:value-type="float" office:value="0.5" calcext:value-type="float">
            <text:p>0.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f Mordaunt runs, Johnson doesn’t run, chance she gets 100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alc: Johnson gets onto ballot</text:p>
          </table:table-cell>
          <table:table-cell table:formula="of:=[.B2]*[.B16]" office:value-type="float" office:value="0.45" calcext:value-type="float">
            <text:p>0.4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alc: Johnson doesn’t get onto ballot</text:p>
          </table:table-cell>
          <table:table-cell table:formula="of:=1-[.B23]" office:value-type="float" office:value="0.55" calcext:value-type="float">
            <text:p>0.55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alc: Sunak gets onto ballot</text:p>
          </table:table-cell>
          <table:table-cell table:formula="of:=[.B6]" office:value-type="float" office:value="0.9" calcext:value-type="float">
            <text:p>0.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alc: Sunak doesn’t get onto ballot</text:p>
          </table:table-cell>
          <table:table-cell table:formula="of:=1-[.B26]" office:value-type="float" office:value="0.1" calcext:value-type="float">
            <text:p>0.1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alc: Mordaunt onto ballot WITH Johnson</text:p>
          </table:table-cell>
          <table:table-cell table:formula="of:=[.B10]*[.B13]*[.B20]" office:value-type="float" office:value="0.25" calcext:value-type="float">
            <text:p>0.25</text:p>
          </table:table-cell>
          <table:table-cell/>
          <table:table-cell office:value-type="string" calcext:value-type="string">
            <text:p>Total Mordaunt on ballot</text:p>
          </table:table-cell>
          <table:table-cell table:formula="of:=1-[.B31]" office:value-type="float" office:value="0.75" calcext:value-type="float">
            <text:p>0.75</text:p>
          </table:table-cell>
          <table:table-cell table:number-columns-repeated="4"/>
          <table:table-cell office:value-type="string" calcext:value-type="string">
            <text:p>Line thickne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: Mordaunt onto ballot WITHOUT Johnson</text:p>
          </table:table-cell>
          <table:table-cell table:formula="of:=[.B10]*[.B14]*[.B21]" office:value-type="float" office:value="0.5" calcext:value-type="float">
            <text:p>0.5</text:p>
          </table:table-cell>
          <table:table-cell table:number-columns-repeated="7"/>
          <table:table-cell office:value-type="float" office:value="0.25" calcext:value-type="float">
            <text:p>0.25</text:p>
          </table:table-cell>
          <table:table-cell office:value-type="float" office:value="0.9" calcext:value-type="float">
            <text:p>0.9</text:p>
          </table:table-cell>
          <table:table-cell table:formula="of:=[.J30]*[.K30]*10" office:value-type="float" office:value="2.25" calcext:value-type="float">
            <text:p>2.25</text:p>
          </table:table-cell>
        </table:table-row>
        <table:table-row table:style-name="ro1">
          <table:table-cell office:value-type="string" calcext:value-type="string">
            <text:p>Calc: Mordaunt not on ballot</text:p>
          </table:table-cell>
          <table:table-cell table:formula="of:=1-([.B29]+[.B30])" office:value-type="float" office:value="0.25" calcext:value-type="float">
            <text:p>0.25</text:p>
          </table:table-cell>
          <table:table-cell table:number-columns-repeated="7"/>
          <table:table-cell office:value-type="float" office:value="0.38" calcext:value-type="float">
            <text:p>0.38</text:p>
          </table:table-cell>
          <table:table-cell office:value-type="float" office:value="0.8" calcext:value-type="float">
            <text:p>0.8</text:p>
          </table:table-cell>
          <table:table-cell table:formula="of:=[.J31]*[.K31]*10" office:value-type="float" office:value="3.04" calcext:value-type="float">
            <text:p>3.04</text:p>
          </table:table-cell>
        </table:table-row>
        <table:table-row table:style-name="ro1">
          <table:table-cell/>
          <table:table-cell table:formula="of:=SUM([.B29:.B31])" office:value-type="float" office:value="1" calcext:value-type="float">
            <text:p>1</text:p>
          </table:table-cell>
          <table:table-cell table:number-columns-repeated="7"/>
          <table:table-cell office:value-type="float" office:value="0.38" calcext:value-type="float">
            <text:p>0.38</text:p>
          </table:table-cell>
          <table:table-cell office:value-type="float" office:value="0.1" calcext:value-type="float">
            <text:p>0.1</text:p>
          </table:table-cell>
          <table:table-cell table:formula="of:=[.J32]*[.K32]*10" office:value-type="float" office:value="0.38" calcext:value-type="float">
            <text:p>0.38</text:p>
          </table:table-cell>
        </table:table-row>
        <table:table-row table:style-name="ro1">
          <table:table-cell table:number-columns-repeated="9"/>
          <table:table-cell office:value-type="float" office:value="0.33" calcext:value-type="float">
            <text:p>0.33</text:p>
          </table:table-cell>
          <table:table-cell office:value-type="float" office:value="0.3" calcext:value-type="float">
            <text:p>0.3</text:p>
          </table:table-cell>
          <table:table-cell table:formula="of:=[.J33]*[.K33]*10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Johnson, Sunak, no Mordaunt</text:p>
          </table:table-cell>
          <table:table-cell table:formula="of:=[.B23]" office:value-type="float" office:value="0.45" calcext:value-type="float">
            <text:p>0.45</text:p>
          </table:table-cell>
          <table:table-cell table:formula="of:=[.B26]" office:value-type="float" office:value="0.9" calcext:value-type="float">
            <text:p>0.9</text:p>
          </table:table-cell>
          <table:table-cell table:formula="of:=[.B31]" office:value-type="float" office:value="0.25" calcext:value-type="float">
            <text:p>0.25</text:p>
          </table:table-cell>
          <table:table-cell table:formula="of:=[.B34]*[.C34]*[.D34]" office:value-type="float" office:value="0.10125" calcext:value-type="float">
            <text:p>0.101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hnson, Mordaunt, no Sunak</text:p>
          </table:table-cell>
          <table:table-cell table:formula="of:=[.E29]" office:value-type="float" office:value="0.75" calcext:value-type="float">
            <text:p>0.75</text:p>
          </table:table-cell>
          <table:table-cell table:formula="of:=[.B23]" office:value-type="float" office:value="0.45" calcext:value-type="float">
            <text:p>0.45</text:p>
          </table:table-cell>
          <table:table-cell office:value-type="float" office:value="0.1" calcext:value-type="float">
            <text:p>0.1</text:p>
          </table:table-cell>
          <table:table-cell table:formula="of:=[.B35]*[.C35]*[.D35]" office:value-type="float" office:value="0.03375" calcext:value-type="float">
            <text:p>0.033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unak, Mordaunt, no Johnson</text:p>
          </table:table-cell>
          <table:table-cell table:formula="of:=[.B26]" office:value-type="float" office:value="0.9" calcext:value-type="float">
            <text:p>0.9</text:p>
          </table:table-cell>
          <table:table-cell table:formula="of:=[.E29]" office:value-type="float" office:value="0.75" calcext:value-type="float">
            <text:p>0.75</text:p>
          </table:table-cell>
          <table:table-cell table:formula="of:=[.B24]" office:value-type="float" office:value="0.55" calcext:value-type="float">
            <text:p>0.55</text:p>
          </table:table-cell>
          <table:table-cell table:formula="of:=[.B36]*[.C36]*[.D36]" office:value-type="float" office:value="0.37125" calcext:value-type="float">
            <text:p>0.371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ll three</text:p>
          </table:table-cell>
          <table:table-cell table:formula="of:=[.E29]" office:value-type="float" office:value="0.75" calcext:value-type="float">
            <text:p>0.75</text:p>
          </table:table-cell>
          <table:table-cell table:formula="of:=[.B26]" office:value-type="float" office:value="0.9" calcext:value-type="float">
            <text:p>0.9</text:p>
          </table:table-cell>
          <table:table-cell table:formula="of:=[.B23]" office:value-type="float" office:value="0.45" calcext:value-type="float">
            <text:p>0.45</text:p>
          </table:table-cell>
          <table:table-cell table:formula="of:=[.B37]*[.C37]*[.D37]" office:value-type="float" office:value="0.30375" calcext:value-type="float">
            <text:p>0.303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nly Sunak</text:p>
          </table:table-cell>
          <table:table-cell table:formula="of:=[.B26]" office:value-type="float" office:value="0.9" calcext:value-type="float">
            <text:p>0.9</text:p>
          </table:table-cell>
          <table:table-cell table:formula="of:=[.B24]" office:value-type="float" office:value="0.55" calcext:value-type="float">
            <text:p>0.55</text:p>
          </table:table-cell>
          <table:table-cell table:formula="of:=[.B31]" office:value-type="float" office:value="0.25" calcext:value-type="float">
            <text:p>0.25</text:p>
          </table:table-cell>
          <table:table-cell table:formula="of:=[.B38]*[.C38]*[.D38]" office:value-type="float" office:value="0.12375" calcext:value-type="float">
            <text:p>0.12375</text:p>
          </table:table-cell>
          <table:table-cell/>
          <table:table-cell office:value-type="string" calcext:value-type="string">
            <text:p>Singles or none</text:p>
          </table:table-cell>
          <table:table-cell table:formula="of:=[.E38]+[.E39]+[.E40]+[.E41]" office:value-type="float" office:value="0.19" calcext:value-type="float">
            <text:p>0.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nly Johnson</text:p>
          </table:table-cell>
          <table:table-cell table:formula="of:=[.B23]" office:value-type="float" office:value="0.45" calcext:value-type="float">
            <text:p>0.45</text:p>
          </table:table-cell>
          <table:table-cell table:formula="of:=[.B27]" office:value-type="float" office:value="0.1" calcext:value-type="float">
            <text:p>0.1</text:p>
          </table:table-cell>
          <table:table-cell table:formula="of:=[.B31]" office:value-type="float" office:value="0.25" calcext:value-type="float">
            <text:p>0.25</text:p>
          </table:table-cell>
          <table:table-cell table:formula="of:=[.B39]*[.C39]*[.D39]" office:value-type="float" office:value="0.01125" calcext:value-type="float">
            <text:p>0.011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nly Mordaunt</text:p>
          </table:table-cell>
          <table:table-cell table:formula="of:=[.E29]" office:value-type="float" office:value="0.75" calcext:value-type="float">
            <text:p>0.75</text:p>
          </table:table-cell>
          <table:table-cell table:formula="of:=[.B24]" office:value-type="float" office:value="0.55" calcext:value-type="float">
            <text:p>0.55</text:p>
          </table:table-cell>
          <table:table-cell table:formula="of:=[.B27]" office:value-type="float" office:value="0.1" calcext:value-type="float">
            <text:p>0.1</text:p>
          </table:table-cell>
          <table:table-cell table:formula="of:=[.B40]*[.C40]*[.D40]" office:value-type="float" office:value="0.04125" calcext:value-type="float">
            <text:p>0.041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ne of the three</text:p>
          </table:table-cell>
          <table:table-cell table:formula="of:=[.B27]" office:value-type="float" office:value="0.1" calcext:value-type="float">
            <text:p>0.1</text:p>
          </table:table-cell>
          <table:table-cell table:formula="of:=[.B24]" office:value-type="float" office:value="0.55" calcext:value-type="float">
            <text:p>0.55</text:p>
          </table:table-cell>
          <table:table-cell table:formula="of:=[.B31]" office:value-type="float" office:value="0.25" calcext:value-type="float">
            <text:p>0.25</text:p>
          </table:table-cell>
          <table:table-cell table:formula="of:=[.B41]*[.C41]*[.D41]" office:value-type="float" office:value="0.01375" calcext:value-type="float">
            <text:p>0.01375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SUM([.E34:.E41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 candidates, Mordaunt eliminated</text:p>
          </table:table-cell>
          <table:table-cell table:formula="of:=[.E37]" office:value-type="float" office:value="0.30375" calcext:value-type="float">
            <text:p>0.30375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B43]*[.C43]" office:value-type="float" office:value="0.273375" calcext:value-type="float">
            <text:p>0.2733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 candidates, Johnson eliminated</text:p>
          </table:table-cell>
          <table:table-cell table:formula="of:=[.E37]" office:value-type="float" office:value="0.30375" calcext:value-type="float">
            <text:p>0.3037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B44]*[.C44]" office:value-type="float" office:value="0.030375" calcext:value-type="float">
            <text:p>0.030375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Final 2 Sunak &amp; Johnson</text:p>
          </table:table-cell>
          <table:table-cell table:formula="of:=[.E34]" office:value-type="float" office:value="0.10125" calcext:value-type="float">
            <text:p>0.10125</text:p>
          </table:table-cell>
          <table:table-cell table:formula="of:=[.E43]" office:value-type="float" office:value="0.273375" calcext:value-type="float">
            <text:p>0.273375</text:p>
          </table:table-cell>
          <table:table-cell/>
          <table:table-cell table:formula="of:=[.B46]+[.C46]" office:value-type="float" office:value="0.374625" calcext:value-type="float">
            <text:p>0.3746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nal 2 Sunak &amp; Mordaunt</text:p>
          </table:table-cell>
          <table:table-cell table:formula="of:=[.E36]" office:value-type="float" office:value="0.37125" calcext:value-type="float">
            <text:p>0.37125</text:p>
          </table:table-cell>
          <table:table-cell table:formula="of:=+[.E44]" office:value-type="float" office:value="0.030375" calcext:value-type="float">
            <text:p>0.030375</text:p>
          </table:table-cell>
          <table:table-cell/>
          <table:table-cell table:formula="of:=[.B47]+[.C47]" office:value-type="float" office:value="0.401625" calcext:value-type="float">
            <text:p>0.4016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inal 2 Johnson &amp; Mordaunt</text:p>
          </table:table-cell>
          <table:table-cell table:formula="of:=[.E35]" office:value-type="float" office:value="0.03375" calcext:value-type="float">
            <text:p>0.03375</text:p>
          </table:table-cell>
          <table:table-cell table:number-columns-repeated="2"/>
          <table:table-cell table:formula="of:=[.B48]" office:value-type="float" office:value="0.03375" calcext:value-type="float">
            <text:p>0.033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ngles or none</text:p>
          </table:table-cell>
          <table:table-cell table:formula="of:=[.H38]" office:value-type="float" office:value="0.19" calcext:value-type="float">
            <text:p>0.19</text:p>
          </table:table-cell>
          <table:table-cell table:number-columns-repeated="2"/>
          <table:table-cell table:formula="of:=[.B49]" office:value-type="float" office:value="0.19" calcext:value-type="float">
            <text:p>0.19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SUM([.E46:.E49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Johnson-Sunak, Johnson wins</text:p>
          </table:table-cell>
          <table:table-cell table:formula="of:=[.E46]" office:value-type="float" office:value="0.374625" calcext:value-type="float">
            <text:p>0.374625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B52]*[.C52]" office:value-type="float" office:value="0.2997" calcext:value-type="float">
            <text:p>0.299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hnson-Sunak, Sunak wins</text:p>
          </table:table-cell>
          <table:table-cell table:formula="of:=[.E46]" office:value-type="float" office:value="0.374625" calcext:value-type="float">
            <text:p>0.37462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B53]*[.C53]" office:value-type="float" office:value="0.0374625" calcext:value-type="float">
            <text:p>0.03746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hnson-Sunak, voting compromised</text:p>
          </table:table-cell>
          <table:table-cell table:formula="of:=[.E46]" office:value-type="float" office:value="0.374625" calcext:value-type="float">
            <text:p>0.37462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B54]*[.C54]" office:value-type="float" office:value="0.0374625" calcext:value-type="float">
            <text:p>0.0374625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Johnson-Mordaunt, Johnson wins</text:p>
          </table:table-cell>
          <table:table-cell table:formula="of:=[.E48]" office:value-type="float" office:value="0.03375" calcext:value-type="float">
            <text:p>0.03375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B56]*[.C56]" office:value-type="float" office:value="0.027" calcext:value-type="float">
            <text:p>0.02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pan text:style-name="T1">Johnson-Mordaunt, Mordaunt</text:span> wins</text:p>
          </table:table-cell>
          <table:table-cell table:formula="of:=[.E48]" office:value-type="float" office:value="0.03375" calcext:value-type="float">
            <text:p>0.0337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B57]*[.C57]" office:value-type="float" office:value="0.003375" calcext:value-type="float">
            <text:p>0.0033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pan text:style-name="T1">Johnson-Mordaunt</text:span>, voting compromised</text:p>
          </table:table-cell>
          <table:table-cell table:formula="of:=[.E48]" office:value-type="float" office:value="0.03375" calcext:value-type="float">
            <text:p>0.0337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B58]*[.C58]" office:value-type="float" office:value="0.003375" calcext:value-type="float">
            <text:p>0.003375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Sunak-Mordaunt, Sunak wins</text:p>
          </table:table-cell>
          <table:table-cell table:formula="of:=[.E47]" office:value-type="float" office:value="0.401625" calcext:value-type="float">
            <text:p>0.401625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B60]*[.C60]" office:value-type="float" office:value="0.1204875" calcext:value-type="float">
            <text:p>0.12048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pan text:style-name="T1">Sunak-Mordaunt</text:span>, Mordaunt wins</text:p>
          </table:table-cell>
          <table:table-cell table:formula="of:=[.E47]" office:value-type="float" office:value="0.401625" calcext:value-type="float">
            <text:p>0.401625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B61]*[.C61]" office:value-type="float" office:value="0.1204875" calcext:value-type="float">
            <text:p>0.12048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unak-Mordaunt, Mordaunt steps down so Sunak wins</text:p>
          </table:table-cell>
          <table:table-cell table:formula="of:=[.E47]" office:value-type="float" office:value="0.401625" calcext:value-type="float">
            <text:p>0.401625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B62]*[.C62]" office:value-type="float" office:value="0.1204875" calcext:value-type="float">
            <text:p>0.120487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pan text:style-name="T1">Sunak-Mordaunt</text:span>, voting compromised</text:p>
          </table:table-cell>
          <table:table-cell table:formula="of:=[.E47]" office:value-type="float" office:value="0.401625" calcext:value-type="float">
            <text:p>0.401625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B63]*[.C63]" office:value-type="float" office:value="0.0401625" calcext:value-type="float">
            <text:p>0.0401625</text:p>
          </table:table-cell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haos</text:p>
          </table:table-cell>
          <table:table-cell table:formula="of:=[.E54]" office:value-type="float" office:value="0.0374625" calcext:value-type="float">
            <text:p>0.0374625</text:p>
          </table:table-cell>
          <table:table-cell table:formula="of:=[.E58]" office:value-type="float" office:value="0.003375" calcext:value-type="float">
            <text:p>0.003375</text:p>
          </table:table-cell>
          <table:table-cell table:formula="of:=[.E63]" office:value-type="float" office:value="0.0401625" calcext:value-type="float">
            <text:p>0.0401625</text:p>
          </table:table-cell>
          <table:table-cell/>
          <table:table-cell table:formula="of:=SUM([.B65:.D65])" office:value-type="float" office:value="0.081" calcext:value-type="float">
            <text:p>0.0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ohnson</text:p>
          </table:table-cell>
          <table:table-cell table:formula="of:=[.E52]" office:value-type="float" office:value="0.2997" calcext:value-type="float">
            <text:p>0.2997</text:p>
          </table:table-cell>
          <table:table-cell table:formula="of:=[.E56]" office:value-type="float" office:value="0.027" calcext:value-type="float">
            <text:p>0.027</text:p>
          </table:table-cell>
          <table:table-cell table:formula="of:=[.E39]" office:value-type="float" office:value="0.01125" calcext:value-type="float">
            <text:p>0.01125</text:p>
          </table:table-cell>
          <table:table-cell/>
          <table:table-cell table:formula="of:=SUM([.B66:.D66])" office:value-type="float" office:value="0.33795" calcext:value-type="float">
            <text:p>0.3379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unak</text:p>
          </table:table-cell>
          <table:table-cell table:formula="of:=[.E53]" office:value-type="float" office:value="0.0374625" calcext:value-type="float">
            <text:p>0.0374625</text:p>
          </table:table-cell>
          <table:table-cell table:formula="of:=[.E60]" office:value-type="float" office:value="0.1204875" calcext:value-type="float">
            <text:p>0.1204875</text:p>
          </table:table-cell>
          <table:table-cell table:formula="of:=[.E62]" office:value-type="float" office:value="0.1204875" calcext:value-type="float">
            <text:p>0.1204875</text:p>
          </table:table-cell>
          <table:table-cell table:formula="of:=[.E38]" office:value-type="float" office:value="0.12375" calcext:value-type="float">
            <text:p>0.12375</text:p>
          </table:table-cell>
          <table:table-cell table:formula="of:=SUM([.B67:.E67])" office:value-type="float" office:value="0.4021875" calcext:value-type="float">
            <text:p>0.40218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ordaunt</text:p>
          </table:table-cell>
          <table:table-cell table:formula="of:=[.E57]" office:value-type="float" office:value="0.003375" calcext:value-type="float">
            <text:p>0.003375</text:p>
          </table:table-cell>
          <table:table-cell table:formula="of:=[.E61]" office:value-type="float" office:value="0.1204875" calcext:value-type="float">
            <text:p>0.1204875</text:p>
          </table:table-cell>
          <table:table-cell table:formula="of:=[.E40]" office:value-type="float" office:value="0.04125" calcext:value-type="float">
            <text:p>0.04125</text:p>
          </table:table-cell>
          <table:table-cell/>
          <table:table-cell table:formula="of:=SUM([.B68:.D68])" office:value-type="float" office:value="0.1651125" calcext:value-type="float">
            <text:p>0.16511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aos or someone else</text:p>
          </table:table-cell>
          <table:table-cell table:number-columns-repeated="4"/>
          <table:table-cell table:formula="of:=[.E41]" office:value-type="float" office:value="0.01375" calcext:value-type="float">
            <text:p>0.01375</text:p>
          </table:table-cell>
          <table:table-cell table:number-columns-repeated="6"/>
        </table:table-row>
        <table:table-row table:style-name="ro1">
          <table:table-cell table:number-columns-repeated="5"/>
          <table:table-cell table:formula="of:=SUM([.F65:.F69])" office:value-type="float" office:value="1" calcext:value-type="float">
            <text:p>1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Jon Worth</meta:initial-creator>
    <meta:creation-date>2022-10-21T12:04:22.576827961</meta:creation-date>
    <dc:date>2022-10-21T16:47:59.622159962</dc:date>
    <dc:creator>Jon Worth</dc:creator>
    <meta:editing-duration>PT16M45S</meta:editing-duration>
    <meta:editing-cycles>2</meta:editing-cycles>
    <meta:generator>LibreOffice/7.2.4.1$MacOSX_X86_64 LibreOffice_project/27d75539669ac387bb498e35313b970b7fe9c4f9</meta:generator>
    <meta:document-statistic meta:table-count="1" meta:cell-count="187" meta:object-count="0"/>
  </office:meta>
</office:document-meta>
</file>