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.7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Johns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2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6]"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10]"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 runs, Johnson also runs</text:p>
          </table:table-cell>
          <table:table-cell table:formula="of:=[.B10]*[.B2]" office:value-type="float" office:value="0.45" calcext:value-type="float">
            <text:p>0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rdaunt runs, Johnson doesn’t run</text:p>
          </table:table-cell>
          <table:table-cell table:formula="of:=[.B10]*[.B3]" office:value-type="float" office:value="0.45" calcext:value-type="float">
            <text:p>0.4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Johnson runs, chance he gets 100</text:p>
          </table:table-cell>
          <table:table-cell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Sunak runs, chance 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Mordaunt runs, Johnson also runs, chance she gets 100</text:p>
          </table:table-cell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f Mordaunt runs, Johnson doesn’t run, chance s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Johnson gets onto ballot</text:p>
          </table:table-cell>
          <table:table-cell table:formula="of:=[.B2]*[.B16]" office:value-type="float" office:value="0.45" calcext:value-type="float">
            <text:p>0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Johnson doesn’t get onto ballot</text:p>
          </table:table-cell>
          <table:table-cell table:formula="of:=1-[.B23]" office:value-type="float" office:value="0.55" calcext:value-type="float">
            <text:p>0.5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Sunak gets onto ballot</text:p>
          </table:table-cell>
          <table:table-cell table:formula="of:=[.B6]"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Sunak doesn’t get onto ballot</text:p>
          </table:table-cell>
          <table:table-cell table:formula="of:=1-[.B26]"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Mordaunt onto ballot WITH Johnson</text:p>
          </table:table-cell>
          <table:table-cell table:formula="of:=[.B10]*[.B13]*[.B20]" office:value-type="float" office:value="0.2025" calcext:value-type="float">
            <text:p>0.2025</text:p>
          </table:table-cell>
          <table:table-cell/>
          <table:table-cell office:value-type="string" calcext:value-type="string">
            <text:p>Total Mordaunt on ballot</text:p>
          </table:table-cell>
          <table:table-cell table:formula="of:=1-[.B31]" office:value-type="float" office:value="0.6075" calcext:value-type="float">
            <text:p>0.6075</text:p>
          </table:table-cell>
          <table:table-cell table:number-columns-repeated="4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: Mordaunt onto ballot WITHOUT Johnson</text:p>
          </table:table-cell>
          <table:table-cell table:formula="of:=[.B10]*[.B14]*[.B21]" office:value-type="float" office:value="0.405" calcext:value-type="float">
            <text:p>0.405</text:p>
          </table:table-cell>
          <table:table-cell table:number-columns-repeated="7"/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table:formula="of:=[.J30]*[.K30]*10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Calc: Mordaunt not on ballot</text:p>
          </table:table-cell>
          <table:table-cell table:formula="of:=1-([.B29]+[.B30])" office:value-type="float" office:value="0.3925" calcext:value-type="float">
            <text:p>0.3925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8" calcext:value-type="float">
            <text:p>0.8</text:p>
          </table:table-cell>
          <table:table-cell table:formula="of:=[.J31]*[.K31]*10" office:value-type="float" office:value="3.04" calcext:value-type="float">
            <text:p>3.04</text:p>
          </table:table-cell>
        </table:table-row>
        <table:table-row table:style-name="ro1">
          <table:table-cell/>
          <table:table-cell table:formula="of:=SUM([.B29:.B31])" office:value-type="float" office:value="1" calcext:value-type="float">
            <text:p>1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table:formula="of:=[.J32]*[.K32]*10" office:value-type="float" office:value="0.38" calcext:value-type="float">
            <text:p>0.38</text:p>
          </table:table-cell>
        </table:table-row>
        <table:table-row table:style-name="ro1">
          <table:table-cell table:number-columns-repeated="9"/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table:formula="of:=[.J33]*[.K33]*10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Johnson, Sunak, no Mordaunt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B31]" office:value-type="float" office:value="0.3925" calcext:value-type="float">
            <text:p>0.3925</text:p>
          </table:table-cell>
          <table:table-cell table:formula="of:=[.B34]*[.C34]*[.D34]" office:value-type="float" office:value="0.1589625" calcext:value-type="float">
            <text:p>0.1589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, Mordaunt, no Sunak</text:p>
          </table:table-cell>
          <table:table-cell table:formula="of:=[.E29]" office:value-type="float" office:value="0.6075" calcext:value-type="float">
            <text:p>0.6075</text:p>
          </table:table-cell>
          <table:table-cell table:formula="of:=[.B23]"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table:formula="of:=[.B35]*[.C35]*[.D35]" office:value-type="float" office:value="0.0273375" calcext:value-type="float">
            <text:p>0.027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, Mordaunt, no Johnson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E29]" office:value-type="float" office:value="0.6075" calcext:value-type="float">
            <text:p>0.6075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6]*[.C36]*[.D36]" office:value-type="float" office:value="0.3007125" calcext:value-type="float">
            <text:p>0.3007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l three</text:p>
          </table:table-cell>
          <table:table-cell table:formula="of:=[.E29]" office:value-type="float" office:value="0.6075" calcext:value-type="float">
            <text:p>0.6075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37]*[.C37]*[.D37]" office:value-type="float" office:value="0.2460375" calcext:value-type="float">
            <text:p>0.2460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Sunak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1]" office:value-type="float" office:value="0.3925" calcext:value-type="float">
            <text:p>0.3925</text:p>
          </table:table-cell>
          <table:table-cell table:formula="of:=[.B38]*[.C38]*[.D38]" office:value-type="float" office:value="0.1942875" calcext:value-type="float">
            <text:p>0.1942875</text:p>
          </table:table-cell>
          <table:table-cell/>
          <table:table-cell office:value-type="string" calcext:value-type="string">
            <text:p>Singles or none</text:p>
          </table:table-cell>
          <table:table-cell table:formula="of:=[.E38]+[.E39]+[.E40]+[.E41]" office:value-type="float" office:value="0.26695" calcext:value-type="float">
            <text:p>0.266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ly Johnson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27]" office:value-type="float" office:value="0.1" calcext:value-type="float">
            <text:p>0.1</text:p>
          </table:table-cell>
          <table:table-cell table:formula="of:=[.B31]" office:value-type="float" office:value="0.3925" calcext:value-type="float">
            <text:p>0.3925</text:p>
          </table:table-cell>
          <table:table-cell table:formula="of:=[.B39]*[.C39]*[.D39]" office:value-type="float" office:value="0.0176625" calcext:value-type="float">
            <text:p>0.0176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Mordaunt</text:p>
          </table:table-cell>
          <table:table-cell table:formula="of:=[.E29]" office:value-type="float" office:value="0.6075" calcext:value-type="float">
            <text:p>0.6075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27]" office:value-type="float" office:value="0.1" calcext:value-type="float">
            <text:p>0.1</text:p>
          </table:table-cell>
          <table:table-cell table:formula="of:=[.B40]*[.C40]*[.D40]" office:value-type="float" office:value="0.0334125" calcext:value-type="float">
            <text:p>0.0334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e of the three</text:p>
          </table:table-cell>
          <table:table-cell table:formula="of:=[.B27]" office:value-type="float" office:value="0.1" calcext:value-type="float">
            <text:p>0.1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1]" office:value-type="float" office:value="0.3925" calcext:value-type="float">
            <text:p>0.3925</text:p>
          </table:table-cell>
          <table:table-cell table:formula="of:=[.B41]*[.C41]*[.D41]" office:value-type="float" office:value="0.0215875" calcext:value-type="float">
            <text:p>0.0215875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34:.E4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Mordaunt eliminated</text:p>
          </table:table-cell>
          <table:table-cell table:formula="of:=[.E37]" office:value-type="float" office:value="0.2460375" calcext:value-type="float">
            <text:p>0.24603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B43]*[.C43]" office:value-type="float" office:value="0.22143375" calcext:value-type="float">
            <text:p>0.2214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Johnson eliminated</text:p>
          </table:table-cell>
          <table:table-cell table:formula="of:=[.E37]" office:value-type="float" office:value="0.2460375" calcext:value-type="float">
            <text:p>0.2460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44]*[.C44]" office:value-type="float" office:value="0.02460375" calcext:value-type="float">
            <text:p>0.0246037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inal 2 Sunak &amp; Johnson</text:p>
          </table:table-cell>
          <table:table-cell table:formula="of:=[.E34]" office:value-type="float" office:value="0.1589625" calcext:value-type="float">
            <text:p>0.1589625</text:p>
          </table:table-cell>
          <table:table-cell table:formula="of:=[.E43]" office:value-type="float" office:value="0.22143375" calcext:value-type="float">
            <text:p>0.22143375</text:p>
          </table:table-cell>
          <table:table-cell/>
          <table:table-cell table:formula="of:=[.B46]+[.C46]" office:value-type="float" office:value="0.38039625" calcext:value-type="float">
            <text:p>0.38039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Sunak &amp; Mordaunt</text:p>
          </table:table-cell>
          <table:table-cell table:formula="of:=[.E36]" office:value-type="float" office:value="0.3007125" calcext:value-type="float">
            <text:p>0.3007125</text:p>
          </table:table-cell>
          <table:table-cell table:formula="of:=+[.E44]" office:value-type="float" office:value="0.02460375" calcext:value-type="float">
            <text:p>0.02460375</text:p>
          </table:table-cell>
          <table:table-cell/>
          <table:table-cell table:formula="of:=[.B47]+[.C47]" office:value-type="float" office:value="0.32531625" calcext:value-type="float">
            <text:p>0.32531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Johnson &amp; Mordaunt</text:p>
          </table:table-cell>
          <table:table-cell table:formula="of:=[.E35]" office:value-type="float" office:value="0.0273375" calcext:value-type="float">
            <text:p>0.0273375</text:p>
          </table:table-cell>
          <table:table-cell table:number-columns-repeated="2"/>
          <table:table-cell table:formula="of:=[.B48]" office:value-type="float" office:value="0.0273375" calcext:value-type="float">
            <text:p>0.027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gles or none</text:p>
          </table:table-cell>
          <table:table-cell table:formula="of:=[.H38]" office:value-type="float" office:value="0.26695" calcext:value-type="float">
            <text:p>0.26695</text:p>
          </table:table-cell>
          <table:table-cell table:number-columns-repeated="2"/>
          <table:table-cell table:formula="of:=[.B49]" office:value-type="float" office:value="0.26695" calcext:value-type="float">
            <text:p>0.26695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46:.E4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Sunak, Johnson wins</text:p>
          </table:table-cell>
          <table:table-cell table:formula="of:=[.E46]" office:value-type="float" office:value="0.38039625" calcext:value-type="float">
            <text:p>0.3803962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B52]*[.C52]" office:value-type="float" office:value="0.304317" calcext:value-type="float">
            <text:p>0.3043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Sunak wins</text:p>
          </table:table-cell>
          <table:table-cell table:formula="of:=[.E46]" office:value-type="float" office:value="0.38039625" calcext:value-type="float">
            <text:p>0.38039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3]*[.C53]" office:value-type="float" office:value="0.038039625" calcext:value-type="float">
            <text:p>0.038039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voting compromised</text:p>
          </table:table-cell>
          <table:table-cell table:formula="of:=[.E46]" office:value-type="float" office:value="0.38039625" calcext:value-type="float">
            <text:p>0.38039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4]*[.C54]" office:value-type="float" office:value="0.038039625" calcext:value-type="float">
            <text:p>0.03803962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Mordaunt, Johnson wins</text:p>
          </table:table-cell>
          <table:table-cell table:formula="of:=[.E48]" office:value-type="float" office:value="0.0273375" calcext:value-type="float">
            <text:p>0.027337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B56]*[.C56]" office:value-type="float" office:value="0.02187" calcext:value-type="float">
            <text:p>0.021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, Mordaunt</text:span> wins</text:p>
          </table:table-cell>
          <table:table-cell table:formula="of:=[.E48]" office:value-type="float" office:value="0.0273375" calcext:value-type="float">
            <text:p>0.0273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7]*[.C57]" office:value-type="float" office:value="0.00273375" calcext:value-type="float">
            <text:p>0.0027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</text:span>, voting compromised</text:p>
          </table:table-cell>
          <table:table-cell table:formula="of:=[.E48]" office:value-type="float" office:value="0.0273375" calcext:value-type="float">
            <text:p>0.0273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8]*[.C58]" office:value-type="float" office:value="0.00273375" calcext:value-type="float">
            <text:p>0.0027337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-Mordaunt, Sunak wins</text:p>
          </table:table-cell>
          <table:table-cell table:formula="of:=[.E47]" office:value-type="float" office:value="0.32531625" calcext:value-type="float">
            <text:p>0.32531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0]*[.C60]" office:value-type="float" office:value="0.097594875" calcext:value-type="float">
            <text:p>0.097594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Mordaunt wins</text:p>
          </table:table-cell>
          <table:table-cell table:formula="of:=[.E47]" office:value-type="float" office:value="0.32531625" calcext:value-type="float">
            <text:p>0.32531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1]*[.C61]" office:value-type="float" office:value="0.097594875" calcext:value-type="float">
            <text:p>0.097594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-Mordaunt, Mordaunt steps down so Sunak wins</text:p>
          </table:table-cell>
          <table:table-cell table:formula="of:=[.E47]" office:value-type="float" office:value="0.32531625" calcext:value-type="float">
            <text:p>0.32531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2]*[.C62]" office:value-type="float" office:value="0.097594875" calcext:value-type="float">
            <text:p>0.097594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voting compromised</text:p>
          </table:table-cell>
          <table:table-cell table:formula="of:=[.E47]" office:value-type="float" office:value="0.32531625" calcext:value-type="float">
            <text:p>0.32531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63]*[.C63]" office:value-type="float" office:value="0.032531625" calcext:value-type="float">
            <text:p>0.03253162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haos</text:p>
          </table:table-cell>
          <table:table-cell table:formula="of:=[.E54]" office:value-type="float" office:value="0.038039625" calcext:value-type="float">
            <text:p>0.038039625</text:p>
          </table:table-cell>
          <table:table-cell table:formula="of:=[.E58]" office:value-type="float" office:value="0.00273375" calcext:value-type="float">
            <text:p>0.00273375</text:p>
          </table:table-cell>
          <table:table-cell table:formula="of:=[.E63]" office:value-type="float" office:value="0.032531625" calcext:value-type="float">
            <text:p>0.032531625</text:p>
          </table:table-cell>
          <table:table-cell/>
          <table:table-cell table:formula="of:=SUM([.B65:.D65])" office:value-type="float" office:value="0.073305" calcext:value-type="float">
            <text:p>0.0733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son</text:p>
          </table:table-cell>
          <table:table-cell table:formula="of:=[.E52]" office:value-type="float" office:value="0.304317" calcext:value-type="float">
            <text:p>0.304317</text:p>
          </table:table-cell>
          <table:table-cell table:formula="of:=[.E56]" office:value-type="float" office:value="0.02187" calcext:value-type="float">
            <text:p>0.02187</text:p>
          </table:table-cell>
          <table:table-cell table:formula="of:=[.E39]" office:value-type="float" office:value="0.0176625" calcext:value-type="float">
            <text:p>0.0176625</text:p>
          </table:table-cell>
          <table:table-cell/>
          <table:table-cell table:formula="of:=SUM([.B66:.D66])" office:value-type="float" office:value="0.3438495" calcext:value-type="float">
            <text:p>0.34384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nak</text:p>
          </table:table-cell>
          <table:table-cell table:formula="of:=[.E53]" office:value-type="float" office:value="0.038039625" calcext:value-type="float">
            <text:p>0.038039625</text:p>
          </table:table-cell>
          <table:table-cell table:formula="of:=[.E60]" office:value-type="float" office:value="0.097594875" calcext:value-type="float">
            <text:p>0.097594875</text:p>
          </table:table-cell>
          <table:table-cell table:formula="of:=[.E62]" office:value-type="float" office:value="0.097594875" calcext:value-type="float">
            <text:p>0.097594875</text:p>
          </table:table-cell>
          <table:table-cell table:formula="of:=[.E38]" office:value-type="float" office:value="0.1942875" calcext:value-type="float">
            <text:p>0.1942875</text:p>
          </table:table-cell>
          <table:table-cell table:formula="of:=SUM([.B67:.E67])" office:value-type="float" office:value="0.427516875" calcext:value-type="float">
            <text:p>0.4275168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daunt</text:p>
          </table:table-cell>
          <table:table-cell table:formula="of:=[.E57]" office:value-type="float" office:value="0.00273375" calcext:value-type="float">
            <text:p>0.00273375</text:p>
          </table:table-cell>
          <table:table-cell table:formula="of:=[.E61]" office:value-type="float" office:value="0.097594875" calcext:value-type="float">
            <text:p>0.097594875</text:p>
          </table:table-cell>
          <table:table-cell table:formula="of:=[.E40]" office:value-type="float" office:value="0.0334125" calcext:value-type="float">
            <text:p>0.0334125</text:p>
          </table:table-cell>
          <table:table-cell/>
          <table:table-cell table:formula="of:=SUM([.B68:.D68])" office:value-type="float" office:value="0.133741125" calcext:value-type="float">
            <text:p>0.133741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os or someone else</text:p>
          </table:table-cell>
          <table:table-cell table:number-columns-repeated="4"/>
          <table:table-cell table:formula="of:=[.E41]" office:value-type="float" office:value="0.0215875" calcext:value-type="float">
            <text:p>0.021587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SUM([.F65:.F69])" office:value-type="float" office:value="1" calcext:value-type="float">
            <text:p>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2-10-21T12:04:22.576827961</meta:creation-date>
    <dc:date>2022-10-21T16:15:39.945054239</dc:date>
    <dc:creator>Jon Worth</dc:creator>
    <meta:editing-duration>PT14M46S</meta:editing-duration>
    <meta:editing-cycles>1</meta:editing-cycles>
    <meta:document-statistic meta:table-count="1" meta:cell-count="187" meta:object-count="0"/>
    <meta:generator>LibreOffice/7.2.4.1$MacOSX_X86_64 LibreOffice_project/27d75539669ac387bb498e35313b970b7fe9c4f9</meta:generator>
  </office:meta>
</office:document-meta>
</file>