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Enough pragmatists resign</text:p>
          </table:table-cell>
          <table:table-cell table:number-columns-repeated="7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2]"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 enough pragmatists resign</text:p>
          </table:table-cell>
          <table:table-cell table:number-columns-repeated="7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5]"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solution, so election</text:p>
          </table:table-cell>
          <table:table-cell table:number-columns-repeated="7"/>
        </table:table-row>
        <table:table-row table:style-name="ro1">
          <table:table-cell table:formula="of:=[.A2]"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3"/>
          <table:table-cell table:formula="of:=[.A8]*[.B8]"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etaker and PV</text:p>
          </table:table-cell>
          <table:table-cell table:number-columns-repeated="7"/>
        </table:table-row>
        <table:table-row table:style-name="ro1">
          <table:table-cell table:formula="of:=[.A2]"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1]*[.B11]"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etaker and Deal</text:p>
          </table:table-cell>
          <table:table-cell table:number-columns-repeated="7"/>
        </table:table-row>
        <table:table-row table:style-name="ro1">
          <table:table-cell table:formula="of:=[.A2]"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14]*[.B14]" office:value-type="float" office:value="0.18" calcext:value-type="float">
            <text:p>0.1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softens</text:p>
          </table:table-cell>
          <table:table-cell table:number-columns-repeated="7"/>
        </table:table-row>
        <table:table-row table:style-name="ro1">
          <table:table-cell table:formula="of:=[.A2]"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17]*[.B17]"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sees it through to summer</text:p>
          </table:table-cell>
          <table:table-cell table:number-columns-repeated="7"/>
        </table:table-row>
        <table:table-row table:style-name="ro1">
          <table:table-cell table:formula="of:=[.A5]" office:value-type="float" office:value="0.4" calcext:value-type="float">
            <text:p>0.4</text:p>
          </table:table-cell>
          <table:table-cell table:number-columns-repeated="4"/>
          <table:table-cell table:formula="of:=[.A20]"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table:formula="of:=[.F17]" office:value-type="float" office:value="0.12" calcext:value-type="float">
            <text:p>0.12</text:p>
          </table:table-cell>
          <table:table-cell table:number-columns-repeated="4"/>
          <table:table-cell table:formula="of:=[.A21]"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20:.F21])"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calls a GE</text:p>
          </table:table-cell>
          <table:table-cell table:number-columns-repeated="7"/>
        </table:table-row>
        <table:table-row table:style-name="ro1">
          <table:table-cell table:formula="of:=[.F22]"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25]*[.B25]" office:value-type="float" office:value="0.156" calcext:value-type="float">
            <text:p>0.15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goes for PV</text:p>
          </table:table-cell>
          <table:table-cell table:number-columns-repeated="7"/>
        </table:table-row>
        <table:table-row table:style-name="ro1">
          <table:table-cell table:formula="of:=[.F22]"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  <table:table-cell table:number-columns-repeated="3"/>
          <table:table-cell table:formula="of:=[.A28]*[.B28]" office:value-type="float" office:value="0.026" calcext:value-type="float">
            <text:p>0.02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no serious effort</text:p>
          </table:table-cell>
          <table:table-cell table:number-columns-repeated="7"/>
        </table:table-row>
        <table:table-row table:style-name="ro1">
          <table:table-cell table:formula="of:=[.F22]"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31]*[.B31]" office:value-type="float" office:value="0.156" calcext:value-type="float">
            <text:p>0.15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M tries to alter WA</text:p>
          </table:table-cell>
          <table:table-cell table:number-columns-repeated="7"/>
        </table:table-row>
        <table:table-row table:style-name="ro1">
          <table:table-cell table:formula="of:=[.F22]"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34]*[.B34]" office:value-type="float" office:value="0.156" calcext:value-type="float">
            <text:p>0.156</text:p>
          </table:table-cell>
          <table:table-cell table:number-columns-repeated="2"/>
        </table:table-row>
        <table:table-row table:style-name="ro1">
          <table:table-cell table:formula="of:=[.F14]" office:value-type="float" office:value="0.18" calcext:value-type="float">
            <text:p>0.18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35]*[.B35]"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34:.F35])" office:value-type="float" office:value="0.246" calcext:value-type="float">
            <text:p>0.24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M tries to alter PD</text:p>
          </table:table-cell>
          <table:table-cell table:number-columns-repeated="7"/>
        </table:table-row>
        <table:table-row table:style-name="ro1">
          <table:table-cell table:formula="of:=[.F22]"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  <table:table-cell table:number-columns-repeated="3"/>
          <table:table-cell table:formula="of:=[.A39]*[.B39]" office:value-type="float" office:value="0.026" calcext:value-type="float">
            <text:p>0.026</text:p>
          </table:table-cell>
          <table:table-cell table:number-columns-repeated="2"/>
        </table:table-row>
        <table:table-row table:style-name="ro1">
          <table:table-cell table:formula="of:=[.F14]" office:value-type="float" office:value="0.18" calcext:value-type="float">
            <text:p>0.18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40]*[.B40]"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39:.F40])" office:value-type="float" office:value="0.116" calcext:value-type="float">
            <text:p>0.11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ons votes on Deal, rejects</text:p>
          </table:table-cell>
          <table:table-cell table:number-columns-repeated="7"/>
        </table:table-row>
        <table:table-row table:style-name="ro1">
          <table:table-cell table:formula="of:=[.F36]" office:value-type="float" office:value="0.246" calcext:value-type="float">
            <text:p>0.246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4]*[.B44]*[.C44]" office:value-type="float" office:value="0.06642" calcext:value-type="float">
            <text:p>0.06642</text:p>
          </table:table-cell>
          <table:table-cell table:number-columns-repeated="2"/>
        </table:table-row>
        <table:table-row table:style-name="ro1">
          <table:table-cell table:formula="of:=[.F36]" office:value-type="float" office:value="0.246" calcext:value-type="float">
            <text:p>0.24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5]*[.B45]*[.C45]" office:value-type="float" office:value="0.00492" calcext:value-type="float">
            <text:p>0.00492</text:p>
          </table:table-cell>
          <table:table-cell table:number-columns-repeated="2"/>
        </table:table-row>
        <table:table-row table:style-name="ro1">
          <table:table-cell table:formula="of:=[.F41]" office:value-type="float" office:value="0.116" calcext:value-type="float">
            <text:p>0.116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/>
          <table:table-cell table:formula="of:=[.A46]*[.B46]*[.C46]" office:value-type="float" office:value="0.00464" calcext:value-type="float">
            <text:p>0.00464</text:p>
          </table:table-cell>
          <table:table-cell table:number-columns-repeated="2"/>
        </table:table-row>
        <table:table-row table:style-name="ro1">
          <table:table-cell table:formula="of:=[.F41]" office:value-type="float" office:value="0.116" calcext:value-type="float">
            <text:p>0.116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47]*[.B47]*[.C47]" office:value-type="float" office:value="0.0464" calcext:value-type="float">
            <text:p>0.046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44:.F47])" office:value-type="float" office:value="0.12238" calcext:value-type="float">
            <text:p>0.1223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ons doesn’t vote on Deal</text:p>
          </table:table-cell>
          <table:table-cell table:number-columns-repeated="7"/>
        </table:table-row>
        <table:table-row table:style-name="ro1">
          <table:table-cell table:formula="of:=[.F36]" office:value-type="float" office:value="0.246" calcext:value-type="float">
            <text:p>0.246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51]*[.B51]*[.C51]" office:value-type="float" office:value="0.13284" calcext:value-type="float">
            <text:p>0.13284</text:p>
          </table:table-cell>
          <table:table-cell table:number-columns-repeated="2"/>
        </table:table-row>
        <table:table-row table:style-name="ro1">
          <table:table-cell table:formula="of:=[.F36]" office:value-type="float" office:value="0.246" calcext:value-type="float">
            <text:p>0.24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52]*[.B52]*[.C52]" office:value-type="float" office:value="0.00492" calcext:value-type="float">
            <text:p>0.00492</text:p>
          </table:table-cell>
          <table:table-cell table:number-columns-repeated="2"/>
        </table:table-row>
        <table:table-row table:style-name="ro1">
          <table:table-cell table:formula="of:=[.F41]" office:value-type="float" office:value="0.116" calcext:value-type="float">
            <text:p>0.116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53]*[.B53]*[.C53]" office:value-type="float" office:value="0.01856" calcext:value-type="float">
            <text:p>0.01856</text:p>
          </table:table-cell>
          <table:table-cell table:number-columns-repeated="2"/>
        </table:table-row>
        <table:table-row table:style-name="ro1">
          <table:table-cell table:formula="of:=[.F41]" office:value-type="float" office:value="0.116" calcext:value-type="float">
            <text:p>0.116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54]*[.B54]*[.C54]" office:value-type="float" office:value="0.02784" calcext:value-type="float">
            <text:p>0.0278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51:.F54])" office:value-type="float" office:value="0.18416" calcext:value-type="float">
            <text:p>0.1841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ons approves</text:p>
          </table:table-cell>
          <table:table-cell table:number-columns-repeated="7"/>
        </table:table-row>
        <table:table-row table:style-name="ro1">
          <table:table-cell table:formula="of:=[.F36]" office:value-type="float" office:value="0.246" calcext:value-type="float">
            <text:p>0.246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58]*[.B58]*[.C58]" office:value-type="float" office:value="0.02214" calcext:value-type="float">
            <text:p>0.02214</text:p>
          </table:table-cell>
          <table:table-cell table:number-columns-repeated="2"/>
        </table:table-row>
        <table:table-row table:style-name="ro1">
          <table:table-cell table:formula="of:=[.F36]" office:value-type="float" office:value="0.246" calcext:value-type="float">
            <text:p>0.246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59]*[.B59]*[.C59]" office:value-type="float" office:value="0.01476" calcext:value-type="float">
            <text:p>0.01476</text:p>
          </table:table-cell>
          <table:table-cell table:number-columns-repeated="2"/>
        </table:table-row>
        <table:table-row table:style-name="ro1">
          <table:table-cell table:formula="of:=[.F41]" office:value-type="float" office:value="0.116" calcext:value-type="float">
            <text:p>0.116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60]*[.B60]*[.C60]" office:value-type="float" office:value="0.01856" calcext:value-type="float">
            <text:p>0.0185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58:.F60])" office:value-type="float" office:value="0.05546" calcext:value-type="float">
            <text:p>0.0554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ough pragmatists resign (later)</text:p>
          </table:table-cell>
          <table:table-cell table:number-columns-repeated="7"/>
        </table:table-row>
        <table:table-row table:style-name="ro1">
          <table:table-cell table:formula="of:=[.F31]" office:value-type="float" office:value="0.156" calcext:value-type="float">
            <text:p>0.156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table:formula="of:=[.A64]*[.B64]" office:value-type="float" office:value="0.1404" calcext:value-type="float">
            <text:p>0.1404</text:p>
          </table:table-cell>
          <table:table-cell table:number-columns-repeated="2"/>
        </table:table-row>
        <table:table-row table:style-name="ro1">
          <table:table-cell table:formula="of:=[.F48]" office:value-type="float" office:value="0.12238" calcext:value-type="float">
            <text:p>0.12238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65]*[.B65]" office:value-type="float" office:value="0.036714" calcext:value-type="float">
            <text:p>0.036714</text:p>
          </table:table-cell>
          <table:table-cell table:number-columns-repeated="2"/>
        </table:table-row>
        <table:table-row table:style-name="ro1">
          <table:table-cell table:formula="of:=[.F55]" office:value-type="float" office:value="0.18416" calcext:value-type="float">
            <text:p>0.18416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66]*[.B66]" office:value-type="float" office:value="0.110496" calcext:value-type="float">
            <text:p>0.11049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64:.F66])" office:value-type="float" office:value="0.28761" calcext:value-type="float">
            <text:p>0.2876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 enough pragmatists resign (later)</text:p>
          </table:table-cell>
          <table:table-cell table:number-columns-repeated="7"/>
        </table:table-row>
        <table:table-row table:style-name="ro1">
          <table:table-cell table:formula="of:=[.F31]" office:value-type="float" office:value="0.156" calcext:value-type="float">
            <text:p>0.156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70]*[.B70]" office:value-type="float" office:value="0.0156" calcext:value-type="float">
            <text:p>0.0156</text:p>
          </table:table-cell>
          <table:table-cell table:number-columns-repeated="2"/>
        </table:table-row>
        <table:table-row table:style-name="ro1">
          <table:table-cell table:formula="of:=[.F48]" office:value-type="float" office:value="0.12238" calcext:value-type="float">
            <text:p>0.12238</text:p>
          </table:table-cell>
          <table:table-cell office:value-type="float" office:value="0.7" calcext:value-type="float">
            <text:p>0.7</text:p>
          </table:table-cell>
          <table:table-cell table:number-columns-repeated="3"/>
          <table:table-cell table:formula="of:=[.A71]*[.B71]" office:value-type="float" office:value="0.085666" calcext:value-type="float">
            <text:p>0.085666</text:p>
          </table:table-cell>
          <table:table-cell table:number-columns-repeated="2"/>
        </table:table-row>
        <table:table-row table:style-name="ro1">
          <table:table-cell table:formula="of:=[.F55]" office:value-type="float" office:value="0.18416" calcext:value-type="float">
            <text:p>0.18416</text:p>
          </table:table-cell>
          <table:table-cell office:value-type="float" office:value="0.4" calcext:value-type="float">
            <text:p>0.4</text:p>
          </table:table-cell>
          <table:table-cell table:number-columns-repeated="3"/>
          <table:table-cell table:formula="of:=[.A72]*[.B72]" office:value-type="float" office:value="0.073664" calcext:value-type="float">
            <text:p>0.07366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70:.F72])" office:value-type="float" office:value="0.17493" calcext:value-type="float">
            <text:p>0.1749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UTCOM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neral Election</text:p>
          </table:table-cell>
          <table:table-cell table:number-columns-repeated="7"/>
        </table:table-row>
        <table:table-row table:style-name="ro1">
          <table:table-cell table:formula="of:=[.F8]" office:value-type="float" office:value="0.24" calcext:value-type="float">
            <text:p>0.24</text:p>
          </table:table-cell>
          <table:table-cell table:number-columns-repeated="4"/>
          <table:table-cell table:formula="of:=[.A77]"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table:formula="of:=[.F25]" office:value-type="float" office:value="0.156" calcext:value-type="float">
            <text:p>0.156</text:p>
          </table:table-cell>
          <table:table-cell table:number-columns-repeated="4"/>
          <table:table-cell table:formula="of:=[.A78]" office:value-type="float" office:value="0.156" calcext:value-type="float">
            <text:p>0.156</text:p>
          </table:table-cell>
          <table:table-cell table:number-columns-repeated="2"/>
        </table:table-row>
        <table:table-row table:style-name="ro1">
          <table:table-cell table:formula="of:=[.F67]" office:value-type="float" office:value="0.28761" calcext:value-type="float">
            <text:p>0.28761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table:formula="of:=[.A79]*[.B79]" office:value-type="float" office:value="0.258849" calcext:value-type="float">
            <text:p>0.258849</text:p>
          </table:table-cell>
          <table:table-cell/>
          <table:table-cell office:value-type="string" calcext:value-type="string">
            <text:p>ROUNDED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77:.F79])" office:value-type="float" office:value="0.654849" calcext:value-type="float">
            <text:p>0.654849</text:p>
          </table:table-cell>
          <table:table-cell table:formula="of:=[.F80]*100" office:value-type="float" office:value="65.4849" calcext:value-type="float">
            <text:p>65.484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7"/>
        </table:table-row>
        <table:table-row table:style-name="ro1">
          <table:table-cell table:formula="of:=[.F28]" office:value-type="float" office:value="0.026" calcext:value-type="float">
            <text:p>0.026</text:p>
          </table:table-cell>
          <table:table-cell table:number-columns-repeated="4"/>
          <table:table-cell table:formula="of:=[.A83]" office:value-type="float" office:value="0.026" calcext:value-type="float">
            <text:p>0.026</text:p>
          </table:table-cell>
          <table:table-cell table:number-columns-repeated="2"/>
        </table:table-row>
        <table:table-row table:style-name="ro1">
          <table:table-cell table:formula="of:=[.F11]" office:value-type="float" office:value="0.06" calcext:value-type="float">
            <text:p>0.06</text:p>
          </table:table-cell>
          <table:table-cell table:number-columns-repeated="4"/>
          <table:table-cell table:formula="of:=[.A84]"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table:formula="of:=[.F67]" office:value-type="float" office:value="0.28761" calcext:value-type="float">
            <text:p>0.28761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85]*[.B85]" office:value-type="float" office:value="0.028761" calcext:value-type="float">
            <text:p>0.028761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83:.F85])" office:value-type="float" office:value="0.114761" calcext:value-type="float">
            <text:p>0.114761</text:p>
          </table:table-cell>
          <table:table-cell table:formula="of:=[.F86]*100" office:value-type="float" office:value="11.4761" calcext:value-type="float">
            <text:p>11.47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</table:table-row>
        <table:table-row table:style-name="ro1">
          <table:table-cell table:formula="of:=[.F73]" office:value-type="float" office:value="0.17493" calcext:value-type="float">
            <text:p>0.17493</text:p>
          </table:table-cell>
          <table:table-cell office:value-type="float" office:value="0.7" calcext:value-type="float">
            <text:p>0.7</text:p>
          </table:table-cell>
          <table:table-cell table:number-columns-repeated="3"/>
          <table:table-cell table:formula="of:=[.A89]*[.B89]" office:value-type="float" office:value="0.122451" calcext:value-type="float">
            <text:p>0.122451</text:p>
          </table:table-cell>
          <table:table-cell table:formula="of:=[.F89]*100" office:value-type="float" office:value="12.2451" calcext:value-type="float">
            <text:p>12.245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</table:table-row>
        <table:table-row table:style-name="ro1">
          <table:table-cell table:formula="of:=[.F73]" office:value-type="float" office:value="0.17493" calcext:value-type="float">
            <text:p>0.17493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92]*[.B92]" office:value-type="float" office:value="0.052479" calcext:value-type="float">
            <text:p>0.052479</text:p>
          </table:table-cell>
          <table:table-cell table:formula="of:=[.F92]*100" office:value-type="float" office:value="5.2479" calcext:value-type="float">
            <text:p>5.24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7"/>
        </table:table-row>
        <table:table-row table:style-name="ro1">
          <table:table-cell table:formula="of:=[.F61]" office:value-type="float" office:value="0.05546" calcext:value-type="float">
            <text:p>0.05546</text:p>
          </table:table-cell>
          <table:table-cell table:number-columns-repeated="4"/>
          <table:table-cell table:formula="of:=[.A95]" office:value-type="float" office:value="0.05546" calcext:value-type="float">
            <text:p>0.05546</text:p>
          </table:table-cell>
          <table:table-cell table:formula="of:=[.F95]*100" office:value-type="float" office:value="5.546" calcext:value-type="float">
            <text:p>5.54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80:.G95])" office:value-type="float" office:value="100" calcext:value-type="float">
            <text:p>100</text:p>
          </table:table-cell>
          <table:table-cell table:formula="of:=SUM([.H80:.H95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7-11T09:57:43.187690911</meta:creation-date>
    <meta:generator>LibreOffice/6.2.0.3$MacOSX_X86_64 LibreOffice_project/98c6a8a1c6c7b144ce3cc729e34964b47ce25d62</meta:generator>
    <dc:date>2019-07-11T11:17:08.497868862</dc:date>
    <dc:creator>Jon Worth</dc:creator>
    <meta:editing-duration>PT58M38S</meta:editing-duration>
    <meta:editing-cycles>5</meta:editing-cycles>
    <meta:document-statistic meta:table-count="1" meta:cell-count="182" meta:object-count="0"/>
  </office:meta>
</office:document-meta>
</file>