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QS happens</text:p>
          </table:table-cell>
          <table:table-cell table:number-columns-repeated="8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2]" office:value-type="float" office:value="0.9" calcext:value-type="float">
            <text:p>0.9</text:p>
          </table:table-cell>
          <table:table-cell table:formula="of:=[.D2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S delayed</text:p>
          </table:table-cell>
          <table:table-cell table:number-columns-repeated="8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]" office:value-type="float" office:value="0.1" calcext:value-type="float">
            <text:p>0.1</text:p>
          </table:table-cell>
          <table:table-cell table:formula="of:=[.D5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</text:p>
          </table:table-cell>
          <table:table-cell table:number-columns-repeated="8"/>
        </table:table-row>
        <table:table-row table:style-name="ro1">
          <table:table-cell table:formula="of:=[.D2]"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8]*[.B8]" office:value-type="float" office:value="0.54" calcext:value-type="float">
            <text:p>0.54</text:p>
          </table:table-cell>
          <table:table-cell table:formula="of:=[.D8]*20" office:value-type="float" office:value="10.8" calcext:value-type="float">
            <text:p>10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wins</text:p>
          </table:table-cell>
          <table:table-cell table:number-columns-repeated="8"/>
        </table:table-row>
        <table:table-row table:style-name="ro1">
          <table:table-cell table:formula="of:=[.D2]"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1]*[.B11]" office:value-type="float" office:value="0.36" calcext:value-type="float">
            <text:p>0.36</text:p>
          </table:table-cell>
          <table:table-cell table:formula="of:=[.D11]*20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8]"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4]*[.B14]" office:value-type="float" office:value="0.054" calcext:value-type="float">
            <text:p>0.054</text:p>
          </table:table-cell>
          <table:table-cell table:formula="of:=[.D14]*20" office:value-type="float" office:value="1.08" calcext:value-type="float">
            <text:p>1.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thing happens</text:p>
          </table:table-cell>
          <table:table-cell table:number-columns-repeated="8"/>
        </table:table-row>
        <table:table-row table:style-name="ro1">
          <table:table-cell table:formula="of:=[.D8]" office:value-type="float" office:value="0.54" calcext:value-type="float">
            <text:p>0.5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7]*[.B17]" office:value-type="float" office:value="0.486" calcext:value-type="float">
            <text:p>0.486</text:p>
          </table:table-cell>
          <table:table-cell table:formula="of:=[.D17]*20" office:value-type="float" office:value="9.72" calcext:value-type="float">
            <text:p>9.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U decides knowing Johnson resigned</text:p>
          </table:table-cell>
          <table:table-cell table:number-columns-repeated="8"/>
        </table:table-row>
        <table:table-row table:style-name="ro1">
          <table:table-cell table:formula="of:=[.D14]" office:value-type="float" office:value="0.054" calcext:value-type="float">
            <text:p>0.054</text:p>
          </table:table-cell>
          <table:table-cell table:number-columns-repeated="2"/>
          <table:table-cell table:formula="of:=[.A20]" office:value-type="float" office:value="0.054" calcext:value-type="float">
            <text:p>0.054</text:p>
          </table:table-cell>
          <table:table-cell table:formula="of:=[.D20]*20" office:value-type="float" office:value="1.08" calcext:value-type="float">
            <text:p>1.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U decides with little info</text:p>
          </table:table-cell>
          <table:table-cell table:number-columns-repeated="8"/>
        </table:table-row>
        <table:table-row table:style-name="ro1">
          <table:table-cell table:formula="of:=[.D17]" office:value-type="float" office:value="0.486" calcext:value-type="float">
            <text:p>0.486</text:p>
          </table:table-cell>
          <table:table-cell table:number-columns-repeated="2"/>
          <table:table-cell table:formula="of:=[.A23]" office:value-type="float" office:value="0.486" calcext:value-type="float">
            <text:p>0.486</text:p>
          </table:table-cell>
          <table:table-cell table:formula="of:=[.D23]*20" office:value-type="float" office:value="9.72" calcext:value-type="float">
            <text:p>9.72</text:p>
          </table:table-cell>
          <table:table-cell table:number-columns-repeated="4"/>
        </table:table-row>
        <table:table-row table:style-name="ro1">
          <table:table-cell table:formula="of:=[.D5]" office:value-type="float" office:value="0.1" calcext:value-type="float">
            <text:p>0.1</text:p>
          </table:table-cell>
          <table:table-cell table:number-columns-repeated="2"/>
          <table:table-cell table:formula="of:=[.A24]" office:value-type="float" office:value="0.1" calcext:value-type="float">
            <text:p>0.1</text:p>
          </table:table-cell>
          <table:table-cell table:formula="of:=[.D24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23:.D24])" office:value-type="float" office:value="0.586" calcext:value-type="float">
            <text:p>0.586</text:p>
          </table:table-cell>
          <table:table-cell table:formula="of:=[.D25]*20" office:value-type="float" office:value="11.72" calcext:value-type="float">
            <text:p>11.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tronger</text:p>
          </table:table-cell>
          <table:table-cell table:number-columns-repeated="8"/>
        </table:table-row>
        <table:table-row table:style-name="ro1">
          <table:table-cell table:formula="of:=[.D11]" office:value-type="float" office:value="0.36" calcext:value-type="float">
            <text:p>0.36</text:p>
          </table:table-cell>
          <table:table-cell table:number-columns-repeated="2"/>
          <table:table-cell table:formula="of:=[.A27]" office:value-type="float" office:value="0.36" calcext:value-type="float">
            <text:p>0.36</text:p>
          </table:table-cell>
          <table:table-cell table:formula="of:=[.D27]*20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 months to restore functioning</text:p>
          </table:table-cell>
          <table:table-cell table:number-columns-repeated="8"/>
        </table:table-row>
        <table:table-row table:style-name="ro1">
          <table:table-cell table:formula="of:=[.D20]" office:value-type="float" office:value="0.054" calcext:value-type="float">
            <text:p>0.054</text:p>
          </table:table-cell>
          <table:table-cell table:number-columns-repeated="2"/>
          <table:table-cell table:formula="of:=[.A30]" office:value-type="float" office:value="0.054" calcext:value-type="float">
            <text:p>0.054</text:p>
          </table:table-cell>
          <table:table-cell table:formula="of:=[.D30]*20" office:value-type="float" office:value="1.08" calcext:value-type="float">
            <text:p>1.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 months</text:p>
          </table:table-cell>
          <table:table-cell table:number-columns-repeated="8"/>
        </table:table-row>
        <table:table-row table:style-name="ro1">
          <table:table-cell table:formula="of:=[.D25]" office:value-type="float" office:value="0.586" calcext:value-type="float">
            <text:p>0.58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3]*[.B33]" office:value-type="float" office:value="0.4688" calcext:value-type="float">
            <text:p>0.4688</text:p>
          </table:table-cell>
          <table:table-cell table:formula="of:=[.D33]*20" office:value-type="float" office:value="9.376" calcext:value-type="float">
            <text:p>9.376</text:p>
          </table:table-cell>
          <table:table-cell table:number-columns-repeated="4"/>
        </table:table-row>
        <table:table-row table:style-name="ro1">
          <table:table-cell table:formula="of:=[.D27]" office:value-type="float" office:value="0.36" calcext:value-type="float">
            <text:p>0.3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4]*[.B34]" office:value-type="float" office:value="0.252" calcext:value-type="float">
            <text:p>0.252</text:p>
          </table:table-cell>
          <table:table-cell table:formula="of:=[.D34]*20" office:value-type="float" office:value="5.04" calcext:value-type="float">
            <text:p>5.0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3:.D34])" office:value-type="float" office:value="0.7208" calcext:value-type="float">
            <text:p>0.7208</text:p>
          </table:table-cell>
          <table:table-cell table:formula="of:=[.D35]*20" office:value-type="float" office:value="14.416" calcext:value-type="float">
            <text:p>14.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 months</text:p>
          </table:table-cell>
          <table:table-cell table:number-columns-repeated="8"/>
        </table:table-row>
        <table:table-row table:style-name="ro1">
          <table:table-cell table:formula="of:=[.D25]" office:value-type="float" office:value="0.586" calcext:value-type="float">
            <text:p>0.58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7]*[.B37]" office:value-type="float" office:value="0.0586" calcext:value-type="float">
            <text:p>0.0586</text:p>
          </table:table-cell>
          <table:table-cell table:formula="of:=[.D37]*20" office:value-type="float" office:value="1.172" calcext:value-type="float">
            <text:p>1.172</text:p>
          </table:table-cell>
          <table:table-cell table:number-columns-repeated="4"/>
        </table:table-row>
        <table:table-row table:style-name="ro1">
          <table:table-cell table:formula="of:=[.D27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8]*[.B38]" office:value-type="float" office:value="0.036" calcext:value-type="float">
            <text:p>0.036</text:p>
          </table:table-cell>
          <table:table-cell table:formula="of:=[.D38]*20" office:value-type="float" office:value="0.72" calcext:value-type="float">
            <text:p>0.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7:.D38])" office:value-type="float" office:value="0.0946" calcext:value-type="float">
            <text:p>0.0946</text:p>
          </table:table-cell>
          <table:table-cell table:formula="of:=[.D39]*20" office:value-type="float" office:value="1.892" calcext:value-type="float">
            <text:p>1.8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-8 Weeks</text:p>
          </table:table-cell>
          <table:table-cell table:number-columns-repeated="8"/>
        </table:table-row>
        <table:table-row table:style-name="ro1">
          <table:table-cell table:formula="of:=[.D25]" office:value-type="float" office:value="0.586" calcext:value-type="float">
            <text:p>0.586</text:p>
          </table:table-cell>
          <table:table-cell office:value-type="float" office:value="0.08" calcext:value-type="float">
            <text:p>0.08</text:p>
          </table:table-cell>
          <table:table-cell/>
          <table:table-cell table:formula="of:=[.A41]*[.B41]" office:value-type="float" office:value="0.04688" calcext:value-type="float">
            <text:p>0.04688</text:p>
          </table:table-cell>
          <table:table-cell table:formula="of:=[.D41]*20" office:value-type="float" office:value="0.9376" calcext:value-type="float">
            <text:p>0.9376</text:p>
          </table:table-cell>
          <table:table-cell table:number-columns-repeated="4"/>
        </table:table-row>
        <table:table-row table:style-name="ro1">
          <table:table-cell table:formula="of:=[.D27]" office:value-type="float" office:value="0.36" calcext:value-type="float">
            <text:p>0.36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A42]*[.B42]" office:value-type="float" office:value="0.0648" calcext:value-type="float">
            <text:p>0.0648</text:p>
          </table:table-cell>
          <table:table-cell table:formula="of:=[.D42]*20" office:value-type="float" office:value="1.296" calcext:value-type="float">
            <text:p>1.2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41:.D42])" office:value-type="float" office:value="0.11168" calcext:value-type="float">
            <text:p>0.11168</text:p>
          </table:table-cell>
          <table:table-cell table:formula="of:=[.D43]*20" office:value-type="float" office:value="2.2336" calcext:value-type="float">
            <text:p>2.23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toes</text:p>
          </table:table-cell>
          <table:table-cell table:number-columns-repeated="8"/>
        </table:table-row>
        <table:table-row table:style-name="ro1">
          <table:table-cell table:formula="of:=[.D25]" office:value-type="float" office:value="0.586" calcext:value-type="float">
            <text:p>0.586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45]*[.B45]" office:value-type="float" office:value="0.01172" calcext:value-type="float">
            <text:p>0.01172</text:p>
          </table:table-cell>
          <table:table-cell table:formula="of:=[.D45]*20" office:value-type="float" office:value="0.2344" calcext:value-type="float">
            <text:p>0.2344</text:p>
          </table:table-cell>
          <table:table-cell table:number-columns-repeated="4"/>
        </table:table-row>
        <table:table-row table:style-name="ro1">
          <table:table-cell table:formula="of:=[.D27]"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46]*[.B46]" office:value-type="float" office:value="0.0072" calcext:value-type="float">
            <text:p>0.0072</text:p>
          </table:table-cell>
          <table:table-cell table:formula="of:=[.D46]*20" office:value-type="float" office:value="0.144" calcext:value-type="float">
            <text:p>0.14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45:.D46])" office:value-type="float" office:value="0.01892" calcext:value-type="float">
            <text:p>0.01892</text:p>
          </table:table-cell>
          <table:table-cell table:formula="of:=[.D47]*20" office:value-type="float" office:value="0.3784" calcext:value-type="float">
            <text:p>0.37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8-31 Johnson tries to get Deal</text:p>
          </table:table-cell>
          <table:table-cell table:number-columns-repeated="8"/>
        </table:table-row>
        <table:table-row table:style-name="ro1">
          <table:table-cell table:formula="of:=[.D35]" office:value-type="float" office:value="0.7208" calcext:value-type="float">
            <text:p>0.720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0]*[.B50]" office:value-type="float" office:value="0.21624" calcext:value-type="float">
            <text:p>0.21624</text:p>
          </table:table-cell>
          <table:table-cell table:formula="of:=[.D50]*20" office:value-type="float" office:value="4.3248" calcext:value-type="float">
            <text:p>4.3248</text:p>
          </table:table-cell>
          <table:table-cell table:number-columns-repeated="4"/>
        </table:table-row>
        <table:table-row table:style-name="ro1">
          <table:table-cell table:formula="of:=[.D39]" office:value-type="float" office:value="0.0946" calcext:value-type="float">
            <text:p>0.094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1]*[.B51]" office:value-type="float" office:value="0.02838" calcext:value-type="float">
            <text:p>0.02838</text:p>
          </table:table-cell>
          <table:table-cell table:formula="of:=[.D51]*20" office:value-type="float" office:value="0.5676" calcext:value-type="float">
            <text:p>0.5676</text:p>
          </table:table-cell>
          <table:table-cell table:number-columns-repeated="4"/>
        </table:table-row>
        <table:table-row table:style-name="ro1">
          <table:table-cell table:formula="of:=[.D43]" office:value-type="float" office:value="0.11168" calcext:value-type="float">
            <text:p>0.11168</text:p>
          </table:table-cell>
          <table:table-cell table:number-columns-repeated="2"/>
          <table:table-cell table:formula="of:=[.A52]" office:value-type="float" office:value="0.11168" calcext:value-type="float">
            <text:p>0.11168</text:p>
          </table:table-cell>
          <table:table-cell table:formula="of:=[.D52]*20" office:value-type="float" office:value="2.2336" calcext:value-type="float">
            <text:p>2.233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50:.D52])" office:value-type="float" office:value="0.3563" calcext:value-type="float">
            <text:p>0.3563</text:p>
          </table:table-cell>
          <table:table-cell table:formula="of:=[.D53]*20" office:value-type="float" office:value="7.126" calcext:value-type="float">
            <text:p>7.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 Oct FTPA</text:p>
          </table:table-cell>
          <table:table-cell table:number-columns-repeated="8"/>
        </table:table-row>
        <table:table-row table:style-name="ro1">
          <table:table-cell table:formula="of:=[.D35]" office:value-type="float" office:value="0.7208" calcext:value-type="float">
            <text:p>0.720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5]*[.B55]" office:value-type="float" office:value="0.50456" calcext:value-type="float">
            <text:p>0.50456</text:p>
          </table:table-cell>
          <table:table-cell table:formula="of:=[.D55]*20" office:value-type="float" office:value="10.0912" calcext:value-type="float">
            <text:p>10.0912</text:p>
          </table:table-cell>
          <table:table-cell table:number-columns-repeated="4"/>
        </table:table-row>
        <table:table-row table:style-name="ro1">
          <table:table-cell table:formula="of:=[.D39]" office:value-type="float" office:value="0.0946" calcext:value-type="float">
            <text:p>0.094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6]*[.B56]" office:value-type="float" office:value="0.06622" calcext:value-type="float">
            <text:p>0.06622</text:p>
          </table:table-cell>
          <table:table-cell table:formula="of:=[.D56]*20" office:value-type="float" office:value="1.3244" calcext:value-type="float">
            <text:p>1.324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55:.D56])" office:value-type="float" office:value="0.57078" calcext:value-type="float">
            <text:p>0.57078</text:p>
          </table:table-cell>
          <table:table-cell table:formula="of:=[.D57]*20" office:value-type="float" office:value="11.4156" calcext:value-type="float">
            <text:p>11.4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gets 2/3</text:p>
          </table:table-cell>
          <table:table-cell table:number-columns-repeated="8"/>
        </table:table-row>
        <table:table-row table:style-name="ro1">
          <table:table-cell table:formula="of:=[.D57]" office:value-type="float" office:value="0.57078" calcext:value-type="float">
            <text:p>0.5707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9]*[.B59]" office:value-type="float" office:value="0.456624" calcext:value-type="float">
            <text:p>0.456624</text:p>
          </table:table-cell>
          <table:table-cell table:formula="of:=[.D59]*20" office:value-type="float" office:value="9.13248" calcext:value-type="float">
            <text:p>9.132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get 2/3</text:p>
          </table:table-cell>
          <table:table-cell table:number-columns-repeated="8"/>
        </table:table-row>
        <table:table-row table:style-name="ro1">
          <table:table-cell table:formula="of:=[.D57]" office:value-type="float" office:value="0.57078" calcext:value-type="float">
            <text:p>0.5707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2]*[.B62]" office:value-type="float" office:value="0.114156" calcext:value-type="float">
            <text:p>0.114156</text:p>
          </table:table-cell>
          <table:table-cell table:formula="of:=[.D62]*20" office:value-type="float" office:value="2.28312" calcext:value-type="float">
            <text:p>2.283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1 line bill</text:p>
          </table:table-cell>
          <table:table-cell table:number-columns-repeated="8"/>
        </table:table-row>
        <table:table-row table:style-name="ro1">
          <table:table-cell table:formula="of:=[.D62]" office:value-type="float" office:value="0.114156" calcext:value-type="float">
            <text:p>0.11415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65]*[.B65]" office:value-type="float" office:value="0.0684936" calcext:value-type="float">
            <text:p>0.0684936</text:p>
          </table:table-cell>
          <table:table-cell table:formula="of:=[.D65]*20" office:value-type="float" office:value="1.369872" calcext:value-type="float">
            <text:p>1.3698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VONC</text:p>
          </table:table-cell>
          <table:table-cell table:number-columns-repeated="8"/>
        </table:table-row>
        <table:table-row table:style-name="ro1">
          <table:table-cell table:formula="of:=[.D62]" office:value-type="float" office:value="0.114156" calcext:value-type="float">
            <text:p>0.11415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8]*[.B68]" office:value-type="float" office:value="0.0228312" calcext:value-type="float">
            <text:p>0.0228312</text:p>
          </table:table-cell>
          <table:table-cell table:formula="of:=[.D68]*20" office:value-type="float" office:value="0.456624" calcext:value-type="float">
            <text:p>0.4566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28312" calcext:value-type="float">
            <text:p>0.022831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1]*[.B71]" office:value-type="float" office:value="0.02054808" calcext:value-type="float">
            <text:p>0.02054808</text:p>
          </table:table-cell>
          <table:table-cell table:formula="of:=[.D71]*20" office:value-type="float" office:value="0.4109616" calcext:value-type="float">
            <text:p>0.41096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28312" calcext:value-type="float">
            <text:p>0.022831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4]*[.B74]" office:value-type="float" office:value="0.00228312" calcext:value-type="float">
            <text:p>0.00228312</text:p>
          </table:table-cell>
          <table:table-cell table:formula="of:=[.D74]*20" office:value-type="float" office:value="0.0456624" calcext:value-type="float">
            <text:p>0.04566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71]" office:value-type="float" office:value="0.02054808" calcext:value-type="float">
            <text:p>0.02054808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77]*[.B77]" office:value-type="float" office:value="0.012328848" calcext:value-type="float">
            <text:p>0.012328848</text:p>
          </table:table-cell>
          <table:table-cell table:formula="of:=[.D77]*20" office:value-type="float" office:value="0.24657696" calcext:value-type="float">
            <text:p>0.246576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71]" office:value-type="float" office:value="0.02054808" calcext:value-type="float">
            <text:p>0.02054808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80]*[.B80]" office:value-type="float" office:value="0.00821923200000001" calcext:value-type="float">
            <text:p>0.008219232</text:p>
          </table:table-cell>
          <table:table-cell table:formula="of:=[.D80]*20" office:value-type="float" office:value="0.16438464" calcext:value-type="float">
            <text:p>0.1643846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not removed</text:p>
          </table:table-cell>
          <table:table-cell table:number-columns-repeated="8"/>
        </table:table-row>
        <table:table-row table:style-name="ro1">
          <table:table-cell table:formula="of:=[.D77]" office:value-type="float" office:value="0.012328848" calcext:value-type="float">
            <text:p>0.01232884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3]*[.B83]" office:value-type="float" office:value="0.00616442400000001" calcext:value-type="float">
            <text:p>0.006164424</text:p>
          </table:table-cell>
          <table:table-cell table:formula="of:=[.D83]*20" office:value-type="float" office:value="0.12328848" calcext:value-type="float">
            <text:p>0.123288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8"/>
        </table:table-row>
        <table:table-row table:style-name="ro1">
          <table:table-cell table:formula="of:=[.D77]" office:value-type="float" office:value="0.012328848" calcext:value-type="float">
            <text:p>0.01232884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6]*[.B86]" office:value-type="float" office:value="0.00616442400000001" calcext:value-type="float">
            <text:p>0.006164424</text:p>
          </table:table-cell>
          <table:table-cell table:formula="of:=[.D86]*20" office:value-type="float" office:value="0.12328848" calcext:value-type="float">
            <text:p>0.123288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8"/>
        </table:table-row>
        <table:table-row table:style-name="ro1">
          <table:table-cell table:formula="of:=[.D80]" office:value-type="float" office:value="0.00821923200000001" calcext:value-type="float">
            <text:p>0.008219232</text:p>
          </table:table-cell>
          <table:table-cell table:number-columns-repeated="2"/>
          <table:table-cell table:formula="of:=[.A89]" office:value-type="float" office:value="0.00821923200000001" calcext:value-type="float">
            <text:p>0.008219232</text:p>
          </table:table-cell>
          <table:table-cell table:formula="of:=[.D89]*20" office:value-type="float" office:value="0.16438464" calcext:value-type="float">
            <text:p>0.16438464</text:p>
          </table:table-cell>
          <table:table-cell table:number-columns-repeated="4"/>
        </table:table-row>
        <table:table-row table:style-name="ro1">
          <table:table-cell table:formula="of:=[.D86]" office:value-type="float" office:value="0.00616442400000001" calcext:value-type="float">
            <text:p>0.006164424</text:p>
          </table:table-cell>
          <table:table-cell table:number-columns-repeated="2"/>
          <table:table-cell table:formula="of:=[.A90]" office:value-type="float" office:value="0.00616442400000001" calcext:value-type="float">
            <text:p>0.006164424</text:p>
          </table:table-cell>
          <table:table-cell table:formula="of:=[.D90]*20" office:value-type="float" office:value="0.12328848" calcext:value-type="float">
            <text:p>0.123288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9:.D90])" office:value-type="float" office:value="0.014383656" calcext:value-type="float">
            <text:p>0.014383656</text:p>
          </table:table-cell>
          <table:table-cell table:formula="of:=[.D91]*20" office:value-type="float" office:value="0.28767312" calcext:value-type="float">
            <text:p>0.28767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t caretaker</text:p>
          </table:table-cell>
          <table:table-cell table:number-columns-repeated="8"/>
        </table:table-row>
        <table:table-row table:style-name="ro1">
          <table:table-cell table:formula="of:=[.D30]" office:value-type="float" office:value="0.054" calcext:value-type="float">
            <text:p>0.054</text:p>
          </table:table-cell>
          <table:table-cell table:number-columns-repeated="2"/>
          <table:table-cell table:formula="of:=[.A93]" office:value-type="float" office:value="0.054" calcext:value-type="float">
            <text:p>0.054</text:p>
          </table:table-cell>
          <table:table-cell table:formula="of:=[.D93]*20" office:value-type="float" office:value="1.08" calcext:value-type="float">
            <text:p>1.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caretaker govt formed</text:p>
          </table:table-cell>
          <table:table-cell table:number-columns-repeated="8"/>
        </table:table-row>
        <table:table-row table:style-name="ro1">
          <table:table-cell table:formula="of:=[.D83]" office:value-type="float" office:value="0.00616442400000001" calcext:value-type="float">
            <text:p>0.006164424</text:p>
          </table:table-cell>
          <table:table-cell table:number-columns-repeated="2"/>
          <table:table-cell table:formula="of:=[.A96]" office:value-type="float" office:value="0.00616442400000001" calcext:value-type="float">
            <text:p>0.006164424</text:p>
          </table:table-cell>
          <table:table-cell table:formula="of:=[.D96]*20" office:value-type="float" office:value="0.12328848" calcext:value-type="float">
            <text:p>0.12328848</text:p>
          </table:table-cell>
          <table:table-cell table:number-columns-repeated="4"/>
        </table:table-row>
        <table:table-row table:style-name="ro1">
          <table:table-cell table:formula="of:=[.D91]" office:value-type="float" office:value="0.014383656" calcext:value-type="float">
            <text:p>0.01438365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97]*[.B97]" office:value-type="float" office:value="0.0043150968" calcext:value-type="float">
            <text:p>0.0043150968</text:p>
          </table:table-cell>
          <table:table-cell table:formula="of:=[.D97]*20" office:value-type="float" office:value="0.0863019360000001" calcext:value-type="float">
            <text:p>0.086301936</text:p>
          </table:table-cell>
          <table:table-cell table:number-columns-repeated="4"/>
        </table:table-row>
        <table:table-row table:style-name="ro1">
          <table:table-cell table:formula="of:=[.D93]" office:value-type="float" office:value="0.054" calcext:value-type="float">
            <text:p>0.05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8]*[.B98]" office:value-type="float" office:value="0.0108" calcext:value-type="float">
            <text:p>0.0108</text:p>
          </table:table-cell>
          <table:table-cell table:formula="of:=[.D98]*20" office:value-type="float" office:value="0.216" calcext:value-type="float">
            <text:p>0.21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6:.D98])" office:value-type="float" office:value="0.0212795208" calcext:value-type="float">
            <text:p>0.0212795208</text:p>
          </table:table-cell>
          <table:table-cell table:formula="of:=[.D99]*20" office:value-type="float" office:value="0.425590416" calcext:value-type="float">
            <text:p>0.425590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ovt formed</text:p>
          </table:table-cell>
          <table:table-cell table:number-columns-repeated="8"/>
        </table:table-row>
        <table:table-row table:style-name="ro1">
          <table:table-cell table:formula="of:=[.D91]" office:value-type="float" office:value="0.014383656" calcext:value-type="float">
            <text:p>0.01438365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01]*[.B101]" office:value-type="float" office:value="0.0100685592" calcext:value-type="float">
            <text:p>0.0100685592</text:p>
          </table:table-cell>
          <table:table-cell table:formula="of:=[.D101]*20" office:value-type="float" office:value="0.201371184" calcext:value-type="float">
            <text:p>0.201371184</text:p>
          </table:table-cell>
          <table:table-cell table:number-columns-repeated="4"/>
        </table:table-row>
        <table:table-row table:style-name="ro1">
          <table:table-cell table:formula="of:=[.D93]" office:value-type="float" office:value="0.054" calcext:value-type="float">
            <text:p>0.05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2]*[.B102]" office:value-type="float" office:value="0.0432" calcext:value-type="float">
            <text:p>0.0432</text:p>
          </table:table-cell>
          <table:table-cell table:formula="of:=[.D102]*20" office:value-type="float" office:value="0.864" calcext:value-type="float">
            <text:p>0.86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1:.D102])" office:value-type="float" office:value="0.0532685592" calcext:value-type="float">
            <text:p>0.0532685592</text:p>
          </table:table-cell>
          <table:table-cell table:formula="of:=[.D103]*20" office:value-type="float" office:value="1.065371184" calcext:value-type="float">
            <text:p>1.065371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103]" office:value-type="float" office:value="0.0532685592" calcext:value-type="float">
            <text:p>0.053268559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05]*[.B105]" office:value-type="float" office:value="0.03728799144" calcext:value-type="float">
            <text:p>0.03728799144</text:p>
          </table:table-cell>
          <table:table-cell table:formula="of:=[.D105]*20" office:value-type="float" office:value="0.7457598288" calcext:value-type="float">
            <text:p>0.74575982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103]" office:value-type="float" office:value="0.0532685592" calcext:value-type="float">
            <text:p>0.053268559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8]*[.B108]" office:value-type="float" office:value="0.01598056776" calcext:value-type="float">
            <text:p>0.01598056776</text:p>
          </table:table-cell>
          <table:table-cell table:formula="of:=[.D108]*20" office:value-type="float" office:value="0.3196113552" calcext:value-type="float">
            <text:p>0.31961135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ristmas glitch</text:p>
          </table:table-cell>
          <table:table-cell table:number-columns-repeated="8"/>
        </table:table-row>
        <table:table-row table:style-name="ro1">
          <table:table-cell table:formula="of:=[.D59]" office:value-type="float" office:value="0.456624" calcext:value-type="float">
            <text:p>0.456624</text:p>
          </table:table-cell>
          <table:table-cell table:number-columns-repeated="2"/>
          <table:table-cell table:formula="of:=[.A111]" office:value-type="float" office:value="0.456624" calcext:value-type="float">
            <text:p>0.456624</text:p>
          </table:table-cell>
          <table:table-cell table:formula="of:=[.D111]*20" office:value-type="float" office:value="9.13248" calcext:value-type="float">
            <text:p>9.13248</text:p>
          </table:table-cell>
          <table:table-cell table:number-columns-repeated="4"/>
        </table:table-row>
        <table:table-row table:style-name="ro1">
          <table:table-cell table:formula="of:=[.D65]" office:value-type="float" office:value="0.0684936" calcext:value-type="float">
            <text:p>0.0684936</text:p>
          </table:table-cell>
          <table:table-cell table:number-columns-repeated="2"/>
          <table:table-cell table:formula="of:=[.A112]" office:value-type="float" office:value="0.0684936" calcext:value-type="float">
            <text:p>0.0684936</text:p>
          </table:table-cell>
          <table:table-cell table:formula="of:=[.D112]*20" office:value-type="float" office:value="1.369872" calcext:value-type="float">
            <text:p>1.369872</text:p>
          </table:table-cell>
          <table:table-cell table:number-columns-repeated="4"/>
        </table:table-row>
        <table:table-row table:style-name="ro1">
          <table:table-cell table:formula="of:=[.D99]" office:value-type="float" office:value="0.0212795208" calcext:value-type="float">
            <text:p>0.02127952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3]*[.B113]" office:value-type="float" office:value="0.01702361664" calcext:value-type="float">
            <text:p>0.01702361664</text:p>
          </table:table-cell>
          <table:table-cell table:formula="of:=[.D113]*20" office:value-type="float" office:value="0.3404723328" calcext:value-type="float">
            <text:p>0.340472332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1:.D113])" office:value-type="float" office:value="0.54214121664" calcext:value-type="float">
            <text:p>0.54214121664</text:p>
          </table:table-cell>
          <table:table-cell table:formula="of:=[.D114]*20" office:value-type="float" office:value="10.8428243328" calcext:value-type="float">
            <text:p>10.84282433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in no mans land</text:p>
          </table:table-cell>
          <table:table-cell table:number-columns-repeated="8"/>
        </table:table-row>
        <table:table-row table:style-name="ro1">
          <table:table-cell table:formula="of:=[.D74]" office:value-type="float" office:value="0.00228312" calcext:value-type="float">
            <text:p>0.00228312</text:p>
          </table:table-cell>
          <table:table-cell table:number-columns-repeated="2"/>
          <table:table-cell table:formula="of:=[.A116]" office:value-type="float" office:value="0.00228312" calcext:value-type="float">
            <text:p>0.00228312</text:p>
          </table:table-cell>
          <table:table-cell table:formula="of:=[.D116]*20" office:value-type="float" office:value="0.0456624" calcext:value-type="float">
            <text:p>0.0456624</text:p>
          </table:table-cell>
          <table:table-cell table:number-columns-repeated="4"/>
        </table:table-row>
        <table:table-row table:style-name="ro1">
          <table:table-cell table:formula="of:=[.D62]" office:value-type="float" office:value="0.114156" calcext:value-type="float">
            <text:p>0.11415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7]*[.B117]" office:value-type="float" office:value="0.0228312" calcext:value-type="float">
            <text:p>0.0228312</text:p>
          </table:table-cell>
          <table:table-cell table:formula="of:=[.D117]*20" office:value-type="float" office:value="0.456624" calcext:value-type="float">
            <text:p>0.456624</text:p>
          </table:table-cell>
          <table:table-cell table:number-columns-repeated="4"/>
        </table:table-row>
        <table:table-row table:style-name="ro1">
          <table:table-cell table:formula="of:=[.D53]" office:value-type="float" office:value="0.3563" calcext:value-type="float">
            <text:p>0.3563</text:p>
          </table:table-cell>
          <table:table-cell table:number-columns-repeated="2"/>
          <table:table-cell table:formula="of:=[.A118]" office:value-type="float" office:value="0.3563" calcext:value-type="float">
            <text:p>0.3563</text:p>
          </table:table-cell>
          <table:table-cell table:formula="of:=[.D118]*20" office:value-type="float" office:value="7.126" calcext:value-type="float">
            <text:p>7.12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6:.D118])" office:value-type="float" office:value="0.38141432" calcext:value-type="float">
            <text:p>0.38141432</text:p>
          </table:table-cell>
          <table:table-cell table:formula="of:=[.D119]*20" office:value-type="float" office:value="7.6282864" calcext:value-type="float">
            <text:p>7.62828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8"/>
        </table:table-row>
        <table:table-row table:style-name="ro1">
          <table:table-cell table:formula="of:=[.D47]" office:value-type="float" office:value="0.01892" calcext:value-type="float">
            <text:p>0.01892</text:p>
          </table:table-cell>
          <table:table-cell table:number-columns-repeated="2"/>
          <table:table-cell table:formula="of:=[.A121]" office:value-type="float" office:value="0.01892" calcext:value-type="float">
            <text:p>0.01892</text:p>
          </table:table-cell>
          <table:table-cell table:formula="of:=[.D121]*20" office:value-type="float" office:value="0.3784" calcext:value-type="float">
            <text:p>0.37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2019</text:p>
          </table:table-cell>
          <table:table-cell table:number-columns-repeated="8"/>
        </table:table-row>
        <table:table-row table:style-name="ro1">
          <table:table-cell table:formula="of:=[.D114]" office:value-type="float" office:value="0.54214121664" calcext:value-type="float">
            <text:p>0.5421412166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26]*[.B126]" office:value-type="float" office:value="0.433712973312" calcext:value-type="float">
            <text:p>0.433712973312</text:p>
          </table:table-cell>
          <table:table-cell table:formula="of:=[.D126]*20" office:value-type="float" office:value="8.67425946624001" calcext:value-type="float">
            <text:p>8.67425946624001</text:p>
          </table:table-cell>
          <table:table-cell/>
          <table:table-cell office:value-type="string" calcext:value-type="string">
            <text:p>Percent</text:p>
          </table:table-cell>
          <table:table-cell office:value-type="string" calcext:value-type="string">
            <text:p>Rounded</text:p>
          </table:table-cell>
          <table:table-cell office:value-type="string" calcext:value-type="string">
            <text:p>Rounded manual</text:p>
          </table:table-cell>
        </table:table-row>
        <table:table-row table:style-name="ro1">
          <table:table-cell table:formula="of:=[.D105]" office:value-type="float" office:value="0.03728799144" calcext:value-type="float">
            <text:p>0.0372879914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27]*[.B127]" office:value-type="float" office:value="0.022372794864" calcext:value-type="float">
            <text:p>0.022372794864</text:p>
          </table:table-cell>
          <table:table-cell table:formula="of:=[.D127]*20" office:value-type="float" office:value="0.44745589728" calcext:value-type="float">
            <text:p>0.4474558972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26:.D127])" office:value-type="float" office:value="0.456085768176" calcext:value-type="float">
            <text:p>0.456085768176</text:p>
          </table:table-cell>
          <table:table-cell table:formula="of:=[.D128]*20" office:value-type="float" office:value="9.12171536352001" calcext:value-type="float">
            <text:p>9.12171536352001</text:p>
          </table:table-cell>
          <table:table-cell/>
          <table:table-cell table:formula="of:=[.D128]*100" office:value-type="float" office:value="45.6085768176" calcext:value-type="float">
            <text:p>45.6085768176</text:p>
          </table:table-cell>
          <table:table-cell table:style-name="ce2" table:formula="of:=[.G128]" office:value-type="float" office:value="45.608576817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14]" office:value-type="float" office:value="0.54214121664" calcext:value-type="float">
            <text:p>0.5421412166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30]*[.B130]" office:value-type="float" office:value="0.108428243328" calcext:value-type="float">
            <text:p>0.108428243328</text:p>
          </table:table-cell>
          <table:table-cell table:formula="of:=[.D130]*20" office:value-type="float" office:value="2.16856486656" calcext:value-type="float">
            <text:p>2.16856486656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99]" office:value-type="float" office:value="0.0212795208" calcext:value-type="float">
            <text:p>0.02127952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31]*[.B131]" office:value-type="float" office:value="0.00425590416" calcext:value-type="float">
            <text:p>0.00425590416</text:p>
          </table:table-cell>
          <table:table-cell table:formula="of:=[.D131]*20" office:value-type="float" office:value="0.0851180832000001" calcext:value-type="float">
            <text:p>0.0851180832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105]" office:value-type="float" office:value="0.03728799144" calcext:value-type="float">
            <text:p>0.0372879914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32]*[.B132]" office:value-type="float" office:value="0.014915196576" calcext:value-type="float">
            <text:p>0.014915196576</text:p>
          </table:table-cell>
          <table:table-cell table:formula="of:=[.D132]*20" office:value-type="float" office:value="0.29830393152" calcext:value-type="float">
            <text:p>0.29830393152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3"/>
          <table:table-cell table:formula="of:=SUM([.D130:.D132])" office:value-type="float" office:value="0.127599344064" calcext:value-type="float">
            <text:p>0.127599344064</text:p>
          </table:table-cell>
          <table:table-cell table:formula="of:=[.D133]*20" office:value-type="float" office:value="2.55198688128" calcext:value-type="float">
            <text:p>2.55198688128</text:p>
          </table:table-cell>
          <table:table-cell/>
          <table:table-cell table:formula="of:=[.D133]*100" office:value-type="float" office:value="12.7599344064" calcext:value-type="float">
            <text:p>12.7599344064</text:p>
          </table:table-cell>
          <table:table-cell table:style-name="ce2" table:formula="of:=[.G133]" office:value-type="float" office:value="12.7599344064" calcext:value-type="float">
            <text:p>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<text:span text:style-name="T1">nd</text:span> Referendum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08]" office:value-type="float" office:value="0.01598056776" calcext:value-type="float">
            <text:p>0.01598056776</text:p>
          </table:table-cell>
          <table:table-cell table:number-columns-repeated="2"/>
          <table:table-cell table:formula="of:=[.A135]" office:value-type="float" office:value="0.01598056776" calcext:value-type="float">
            <text:p>0.01598056776</text:p>
          </table:table-cell>
          <table:table-cell table:formula="of:=[.D135]*20" office:value-type="float" office:value="0.3196113552" calcext:value-type="float">
            <text:p>0.3196113552</text:p>
          </table:table-cell>
          <table:table-cell/>
          <table:table-cell table:formula="of:=[.D135]*100" office:value-type="float" office:value="1.598056776" calcext:value-type="float">
            <text:p>1.598056776</text:p>
          </table:table-cell>
          <table:table-cell table:style-name="ce2" table:formula="of:=[.G135]" office:value-type="float" office:value="1.598056776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19]" office:value-type="float" office:value="0.38141432" calcext:value-type="float">
            <text:p>0.38141432</text:p>
          </table:table-cell>
          <table:table-cell table:number-columns-repeated="2"/>
          <table:table-cell table:formula="of:=[.A138]" office:value-type="float" office:value="0.38141432" calcext:value-type="float">
            <text:p>0.38141432</text:p>
          </table:table-cell>
          <table:table-cell table:formula="of:=[.D138]*20" office:value-type="float" office:value="7.6282864" calcext:value-type="float">
            <text:p>7.6282864</text:p>
          </table:table-cell>
          <table:table-cell/>
          <table:table-cell table:formula="of:=[.D138]*100" office:value-type="float" office:value="38.141432" calcext:value-type="float">
            <text:p>38.141432</text:p>
          </table:table-cell>
          <table:table-cell table:style-name="ce2" table:formula="of:=[.G138]" office:value-type="float" office:value="38.141432" calcext:value-type="float">
            <text:p>3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21]" office:value-type="float" office:value="0.01892" calcext:value-type="float">
            <text:p>0.0189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1]*[.B141]" office:value-type="float" office:value="0.003784" calcext:value-type="float">
            <text:p>0.003784</text:p>
          </table:table-cell>
          <table:table-cell table:formula="of:=[.D141]*20" office:value-type="float" office:value="0.07568" calcext:value-type="float">
            <text:p>0.07568</text:p>
          </table:table-cell>
          <table:table-cell/>
          <table:table-cell table:formula="of:=[.D141]*100" office:value-type="float" office:value="0.3784" calcext:value-type="float">
            <text:p>0.3784</text:p>
          </table:table-cell>
          <table:table-cell table:style-name="ce2" table:formula="of:=[.G141]" office:value-type="float" office:value="0.3784" calcext:value-type="float">
            <text:p/>
          </table:table-cell>
          <table:table-cell/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21]" office:value-type="float" office:value="0.01892" calcext:value-type="float">
            <text:p>0.0189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44]*[.B144]" office:value-type="float" office:value="0.015136" calcext:value-type="float">
            <text:p>0.015136</text:p>
          </table:table-cell>
          <table:table-cell table:formula="of:=[.D144]*20" office:value-type="float" office:value="0.30272" calcext:value-type="float">
            <text:p>0.30272</text:p>
          </table:table-cell>
          <table:table-cell/>
          <table:table-cell table:formula="of:=[.D144]*100" office:value-type="float" office:value="1.5136" calcext:value-type="float">
            <text:p>1.5136</text:p>
          </table:table-cell>
          <table:table-cell table:style-name="ce2" table:formula="of:=[.G144]" office:value-type="float" office:value="1.5136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SUM([.G128:.G144])" office:value-type="float" office:value="100" calcext:value-type="float">
            <text:p>100</text:p>
          </table:table-cell>
          <table:table-cell table:formula="of:=SUM([.H128:.H144])" office:value-type="float" office:value="100" calcext:value-type="float">
            <text:p>100</text:p>
          </table:table-cell>
          <table:table-cell table:formula="of:=SUM([.I128:.I144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3T16:19:02.006570867</meta:creation-date>
    <meta:generator>LibreOffice/6.2.0.3$MacOSX_X86_64 LibreOffice_project/98c6a8a1c6c7b144ce3cc729e34964b47ce25d62</meta:generator>
    <dc:date>2019-10-24T09:01:30.477837885</dc:date>
    <dc:creator>Jon Worth</dc:creator>
    <meta:editing-duration>PT16H31M25S</meta:editing-duration>
    <meta:editing-cycles>4</meta:editing-cycles>
    <meta:document-statistic meta:table-count="1" meta:cell-count="314" meta:object-count="0"/>
  </office:meta>
</office:document-meta>
</file>