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WAB 2<text:span text:style-name="T1">nd</text:span> Reading passes</text:p>
          </table:table-cell>
          <table:table-cell table:number-columns-repeated="8"/>
        </table:table-row>
        <table:table-row table:style-name="ro2"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2]" office:value-type="float" office:value="0.95" calcext:value-type="float">
            <text:p>0.95</text:p>
          </table:table-cell>
          <table:table-cell table:formula="of:=[.D2]*20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WAB 2<text:span text:style-name="T1">nd</text:span> Reading fails</text:p>
          </table:table-cell>
          <table:table-cell table:number-columns-repeated="8"/>
        </table:table-row>
        <table:table-row table:style-name="ro2"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5]" office:value-type="float" office:value="0.05" calcext:value-type="float">
            <text:p>0.05</text:p>
          </table:table-cell>
          <table:table-cell table:formula="of:=[.D5]*20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rogramme Motion Passes</text:p>
          </table:table-cell>
          <table:table-cell table:number-columns-repeated="8"/>
        </table:table-row>
        <table:table-row table:style-name="ro2">
          <table:table-cell table:formula="of:=[.D2]" office:value-type="float" office:value="0.95" calcext:value-type="float">
            <text:p>0.9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]*[.B8]" office:value-type="float" office:value="0.19" calcext:value-type="float">
            <text:p>0.19</text:p>
          </table:table-cell>
          <table:table-cell table:formula="of:=[.D8]*20" office:value-type="float" office:value="3.8" calcext:value-type="float">
            <text:p>3.8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rogramme Motion Fails</text:p>
          </table:table-cell>
          <table:table-cell table:number-columns-repeated="8"/>
        </table:table-row>
        <table:table-row table:style-name="ro2">
          <table:table-cell table:formula="of:=[.D2]" office:value-type="float" office:value="0.95" calcext:value-type="float">
            <text:p>0.9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]*[.B11]" office:value-type="float" office:value="0.76" calcext:value-type="float">
            <text:p>0.76</text:p>
          </table:table-cell>
          <table:table-cell table:formula="of:=[.D11]*20" office:value-type="float" office:value="15.2" calcext:value-type="float">
            <text:p>15.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asses, no amendments</text:p>
          </table:table-cell>
          <table:table-cell table:number-columns-repeated="8"/>
        </table:table-row>
        <table:table-row table:style-name="ro2">
          <table:table-cell table:formula="of:=[.D8]" office:value-type="float" office:value="0.19" calcext:value-type="float">
            <text:p>0.19</text:p>
          </table:table-cell>
          <table:table-cell office:value-type="float" office:value="0.65" calcext:value-type="float">
            <text:p>0.65</text:p>
          </table:table-cell>
          <table:table-cell/>
          <table:table-cell table:formula="of:=[.A14]*[.B14]" office:value-type="float" office:value="0.1235" calcext:value-type="float">
            <text:p>0.1235</text:p>
          </table:table-cell>
          <table:table-cell table:formula="of:=[.D14]*20" office:value-type="float" office:value="2.47" calcext:value-type="float">
            <text:p>2.47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asses, only CU</text:p>
          </table:table-cell>
          <table:table-cell table:number-columns-repeated="8"/>
        </table:table-row>
        <table:table-row table:style-name="ro2">
          <table:table-cell table:formula="of:=[.D8]"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7]*[.B17]" office:value-type="float" office:value="0.019" calcext:value-type="float">
            <text:p>0.019</text:p>
          </table:table-cell>
          <table:table-cell table:formula="of:=[.D17]*20" office:value-type="float" office:value="0.38" calcext:value-type="float">
            <text:p>0.38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Passes, 2<text:span text:style-name="T1">nd</text:span> Ref</text:p>
          </table:table-cell>
          <table:table-cell table:number-columns-repeated="8"/>
        </table:table-row>
        <table:table-row table:style-name="ro2">
          <table:table-cell table:formula="of:=[.D8]"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0]*[.B20]" office:value-type="float" office:value="0.038" calcext:value-type="float">
            <text:p>0.038</text:p>
          </table:table-cell>
          <table:table-cell table:formula="of:=[.D20]*20" office:value-type="float" office:value="0.76" calcext:value-type="float">
            <text:p>0.76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Passes, CU and 2<text:span text:style-name="T1">nd</text:span> Ref</text:p>
          </table:table-cell>
          <table:table-cell table:number-columns-repeated="8"/>
        </table:table-row>
        <table:table-row table:style-name="ro2">
          <table:table-cell table:formula="of:=[.D8]"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23]*[.B23]" office:value-type="float" office:value="0.0095" calcext:value-type="float">
            <text:p>0.0095</text:p>
          </table:table-cell>
          <table:table-cell table:formula="of:=[.D23]*20" office:value-type="float" office:value="0.19" calcext:value-type="float">
            <text:p>0.19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3<text:span text:style-name="T1">rd</text:span> Reading Passes</text:p>
          </table:table-cell>
          <table:table-cell table:number-columns-repeated="8"/>
        </table:table-row>
        <table:table-row table:style-name="ro2">
          <table:table-cell table:formula="of:=[.D14]" office:value-type="float" office:value="0.1235" calcext:value-type="float">
            <text:p>0.123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6]*[.B26]" office:value-type="float" office:value="0.0988" calcext:value-type="float">
            <text:p>0.0988</text:p>
          </table:table-cell>
          <table:table-cell table:formula="of:=[.D26]*20" office:value-type="float" office:value="1.976" calcext:value-type="float">
            <text:p>1.976</text:p>
          </table:table-cell>
          <table:table-cell/>
          <table:table-cell table:formula="of:=[.D26]*100" office:value-type="float" office:value="9.88" calcext:value-type="float">
            <text:p>9.88</text:p>
          </table:table-cell>
          <table:table-cell table:style-name="ce2" table:formula="of:=[.G26]" office:value-type="float" office:value="9.88" calcext:value-type="float">
            <text:p>10</text:p>
          </table:table-cell>
          <table:table-cell/>
        </table:table-row>
        <table:table-row table:style-name="ro2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3<text:span text:style-name="T1">rd</text:span> Reading Fails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14]" office:value-type="float" office:value="0.1235" calcext:value-type="float">
            <text:p>0.123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9]*[.B29]" office:value-type="float" office:value="0.0247" calcext:value-type="float">
            <text:p>0.0247</text:p>
          </table:table-cell>
          <table:table-cell table:formula="of:=[.D29]*20" office:value-type="float" office:value="0.494" calcext:value-type="float">
            <text:p>0.494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7"/>
          <table:table-cell table:style-name="ce2"/>
          <table:table-cell/>
        </table:table-row>
        <table:table-row table:style-name="ro2">
          <table:table-cell office:value-type="string" calcext:value-type="string">
            <text:p>EU Side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number-columns-repeated="7"/>
          <table:table-cell table:style-name="ce2"/>
          <table:table-cell/>
        </table:table-row>
        <table:table-row table:style-name="ro2">
          <table:table-cell office:value-type="string" calcext:value-type="string">
            <text:p>CU Amd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17]" office:value-type="float" office:value="0.019" calcext:value-type="float">
            <text:p>0.019</text:p>
          </table:table-cell>
          <table:table-cell table:number-columns-repeated="2"/>
          <table:table-cell table:formula="of:=[.A34]" office:value-type="float" office:value="0.019" calcext:value-type="float">
            <text:p>0.019</text:p>
          </table:table-cell>
          <table:table-cell table:formula="of:=[.D34]*20" office:value-type="float" office:value="0.38" calcext:value-type="float">
            <text:p>0.38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2<text:span text:style-name="T1">nd</text:span> Ref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20]" office:value-type="float" office:value="0.038" calcext:value-type="float">
            <text:p>0.038</text:p>
          </table:table-cell>
          <table:table-cell table:number-columns-repeated="2"/>
          <table:table-cell table:formula="of:=[.A37]" office:value-type="float" office:value="0.038" calcext:value-type="float">
            <text:p>0.038</text:p>
          </table:table-cell>
          <table:table-cell table:formula="of:=[.D37]*20" office:value-type="float" office:value="0.76" calcext:value-type="float">
            <text:p>0.76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23]" office:value-type="float" office:value="0.0095" calcext:value-type="float">
            <text:p>0.0095</text:p>
          </table:table-cell>
          <table:table-cell table:number-columns-repeated="2"/>
          <table:table-cell table:formula="of:=[.A38]" office:value-type="float" office:value="0.0095" calcext:value-type="float">
            <text:p>0.0095</text:p>
          </table:table-cell>
          <table:table-cell table:formula="of:=[.D38]*20" office:value-type="float" office:value="0.19" calcext:value-type="float">
            <text:p>0.19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style-name="ce1" table:formula="of:=SUM([.D37:.D38])" office:value-type="float" office:value="0.0475" calcext:value-type="float">
            <text:p>0.0475</text:p>
          </table:table-cell>
          <table:table-cell table:formula="of:=[.D39]*20" office:value-type="float" office:value="0.95" calcext:value-type="float">
            <text:p>0.95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 calcext:value-type="string">
            <text:p>Little Clarity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11]" office:value-type="float" office:value="0.76" calcext:value-type="float">
            <text:p>0.76</text:p>
          </table:table-cell>
          <table:table-cell table:number-columns-repeated="2"/>
          <table:table-cell table:formula="of:=[.A41]" office:value-type="float" office:value="0.76" calcext:value-type="float">
            <text:p>0.76</text:p>
          </table:table-cell>
          <table:table-cell table:formula="of:=[.D41]*20" office:value-type="float" office:value="15.2" calcext:value-type="float">
            <text:p>15.2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7"/>
          <table:table-cell table:style-name="ce2"/>
          <table:table-cell/>
        </table:table-row>
        <table:table-row table:style-name="ro2">
          <table:table-cell office:value-type="string" calcext:value-type="string">
            <text:p>WAB Failed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5]" office:value-type="float" office:value="0.05" calcext:value-type="float">
            <text:p>0.05</text:p>
          </table:table-cell>
          <table:table-cell table:number-columns-repeated="2"/>
          <table:table-cell table:formula="of:=[.A44]" office:value-type="float" office:value="0.05" calcext:value-type="float">
            <text:p>0.05</text:p>
          </table:table-cell>
          <table:table-cell table:formula="of:=[.D44]*20" office:value-type="float" office:value="1" calcext:value-type="float">
            <text:p>1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29]" office:value-type="float" office:value="0.0247" calcext:value-type="float">
            <text:p>0.0247</text:p>
          </table:table-cell>
          <table:table-cell table:number-columns-repeated="2"/>
          <table:table-cell table:formula="of:=[.A45]" office:value-type="float" office:value="0.0247" calcext:value-type="float">
            <text:p>0.0247</text:p>
          </table:table-cell>
          <table:table-cell table:formula="of:=[.D45]*20" office:value-type="float" office:value="0.494" calcext:value-type="float">
            <text:p>0.494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style-name="ce1" table:formula="of:=SUM([.D44:.D45])" office:value-type="float" office:value="0.0747" calcext:value-type="float">
            <text:p>0.0747</text:p>
          </table:table-cell>
          <table:table-cell table:formula="of:=[.D46]*20" office:value-type="float" office:value="1.494" calcext:value-type="float">
            <text:p>1.494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 calcext:value-type="string">
            <text:p>3 months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34]" office:value-type="float" office:value="0.019" calcext:value-type="float">
            <text:p>0.01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8]*[.B48]" office:value-type="float" office:value="0.0095" calcext:value-type="float">
            <text:p>0.0095</text:p>
          </table:table-cell>
          <table:table-cell table:formula="of:=[.D48]*20" office:value-type="float" office:value="0.19" calcext:value-type="float">
            <text:p>0.19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6]" office:value-type="float" office:value="0.0747" calcext:value-type="float">
            <text:p>0.074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49]*[.B49]" office:value-type="float" office:value="0.05229" calcext:value-type="float">
            <text:p>0.05229</text:p>
          </table:table-cell>
          <table:table-cell table:formula="of:=[.D49]*20" office:value-type="float" office:value="1.0458" calcext:value-type="float">
            <text:p>1.0458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1]" office:value-type="float" office:value="0.76" calcext:value-type="float">
            <text:p>0.7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0]*[.B50]" office:value-type="float" office:value="0.608" calcext:value-type="float">
            <text:p>0.608</text:p>
          </table:table-cell>
          <table:table-cell table:formula="of:=[.D50]*20" office:value-type="float" office:value="12.16" calcext:value-type="float">
            <text:p>12.16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formula="of:=SUM([.D48:.D50])" office:value-type="float" office:value="0.66979" calcext:value-type="float">
            <text:p>0.66979</text:p>
          </table:table-cell>
          <table:table-cell table:formula="of:=[.D51]*20" office:value-type="float" office:value="13.3958" calcext:value-type="float">
            <text:p>13.3958</text:p>
          </table:table-cell>
          <table:table-cell/>
          <table:table-cell table:formula="of:=[.D51]*100" office:value-type="float" office:value="66.979" calcext:value-type="float">
            <text:p>66.979</text:p>
          </table:table-cell>
          <table:table-cell table:style-name="ce2" table:formula="of:=[.G51]" office:value-type="float" office:value="66.979" calcext:value-type="float">
            <text:p>67</text:p>
          </table:table-cell>
          <table:table-cell/>
        </table:table-row>
        <table:table-row table:style-name="ro2">
          <table:table-cell office:value-type="string" calcext:value-type="string">
            <text:p>More than 9 months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39]" office:value-type="float" office:value="0.0475" calcext:value-type="float">
            <text:p>0.047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53]*[.B53]" office:value-type="float" office:value="0.04655" calcext:value-type="float">
            <text:p>0.04655</text:p>
          </table:table-cell>
          <table:table-cell table:formula="of:=[.D53]*20" office:value-type="float" office:value="0.931" calcext:value-type="float">
            <text:p>0.931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1]"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4]*[.B54]" office:value-type="float" office:value="0.076" calcext:value-type="float">
            <text:p>0.076</text:p>
          </table:table-cell>
          <table:table-cell table:formula="of:=[.D54]*20" office:value-type="float" office:value="1.52" calcext:value-type="float">
            <text:p>1.52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6]" office:value-type="float" office:value="0.0747" calcext:value-type="float">
            <text:p>0.0747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A55]*[.B55]" office:value-type="float" office:value="0.018675" calcext:value-type="float">
            <text:p>0.018675</text:p>
          </table:table-cell>
          <table:table-cell table:formula="of:=[.D55]*20" office:value-type="float" office:value="0.3735" calcext:value-type="float">
            <text:p>0.3735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style-name="ce1" table:formula="of:=SUM([.D53:.D55])" office:value-type="float" office:value="0.141225" calcext:value-type="float">
            <text:p>0.141225</text:p>
          </table:table-cell>
          <table:table-cell table:formula="of:=[.D56]*20" office:value-type="float" office:value="2.8245" calcext:value-type="float">
            <text:p>2.8245</text:p>
          </table:table-cell>
          <table:table-cell/>
          <table:table-cell table:formula="of:=[.D56]*100" office:value-type="float" office:value="14.1225" calcext:value-type="float">
            <text:p>14.1225</text:p>
          </table:table-cell>
          <table:table-cell table:style-name="ce2" table:formula="of:=[.G56]" office:value-type="float" office:value="14.1225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More than 9 months – left arrow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39]" office:value-type="float" office:value="0.0475" calcext:value-type="float">
            <text:p>0.047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58]*[.B58]" office:value-type="float" office:value="0.04655" calcext:value-type="float">
            <text:p>0.04655</text:p>
          </table:table-cell>
          <table:table-cell table:formula="of:=[.D58]*20" office:value-type="float" office:value="0.931" calcext:value-type="float">
            <text:p>0.931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7"/>
          <table:table-cell table:style-name="ce2"/>
          <table:table-cell/>
        </table:table-row>
        <table:table-row table:style-name="ro2">
          <table:table-cell office:value-type="string" calcext:value-type="string">
            <text:p>More than 9 months – two right arrows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41]"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1]*[.B61]" office:value-type="float" office:value="0.076" calcext:value-type="float">
            <text:p>0.076</text:p>
          </table:table-cell>
          <table:table-cell table:formula="of:=[.D61]*20" office:value-type="float" office:value="1.52" calcext:value-type="float">
            <text:p>1.52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6]" office:value-type="float" office:value="0.0747" calcext:value-type="float">
            <text:p>0.0747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A62]*[.B62]" office:value-type="float" office:value="0.018675" calcext:value-type="float">
            <text:p>0.018675</text:p>
          </table:table-cell>
          <table:table-cell table:formula="of:=[.D62]*20" office:value-type="float" office:value="0.3735" calcext:value-type="float">
            <text:p>0.3735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style-name="ce1" table:formula="of:=SUM([.D61:.D62])" office:value-type="float" office:value="0.094675" calcext:value-type="float">
            <text:p>0.094675</text:p>
          </table:table-cell>
          <table:table-cell table:formula="of:=[.D63]*20" office:value-type="float" office:value="1.8935" calcext:value-type="float">
            <text:p>1.8935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 calcext:value-type="string">
            <text:p>6-8 Weeks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34]" office:value-type="float" office:value="0.019" calcext:value-type="float">
            <text:p>0.019</text:p>
          </table:table-cell>
          <table:table-cell office:value-type="float" office:value="0.48" calcext:value-type="float">
            <text:p>0.48</text:p>
          </table:table-cell>
          <table:table-cell/>
          <table:table-cell table:formula="of:=[.A65]*[.B65]" office:value-type="float" office:value="0.00912" calcext:value-type="float">
            <text:p>0.00912</text:p>
          </table:table-cell>
          <table:table-cell table:formula="of:=[.D65]*20" office:value-type="float" office:value="0.1824" calcext:value-type="float">
            <text:p>0.1824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1]"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/>
          <table:table-cell table:formula="of:=[.A66]*[.B66]" office:value-type="float" office:value="0.0608" calcext:value-type="float">
            <text:p>0.0608</text:p>
          </table:table-cell>
          <table:table-cell table:formula="of:=[.D66]*20" office:value-type="float" office:value="1.216" calcext:value-type="float">
            <text:p>1.216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formula="of:=SUM([.D65:.D66])" office:value-type="float" office:value="0.06992" calcext:value-type="float">
            <text:p>0.06992</text:p>
          </table:table-cell>
          <table:table-cell table:formula="of:=[.D67]*20" office:value-type="float" office:value="1.3984" calcext:value-type="float">
            <text:p>1.3984</text:p>
          </table:table-cell>
          <table:table-cell/>
          <table:table-cell table:formula="of:=[.D67]*100" office:value-type="float" office:value="6.992" calcext:value-type="float">
            <text:p>6.992</text:p>
          </table:table-cell>
          <table:table-cell table:style-name="ce2" table:formula="of:=[.G67]" office:value-type="float" office:value="6.992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Vetoes</text:p>
          </table:table-cell>
          <table:table-cell table:number-columns-repeated="6"/>
          <table:table-cell table:style-name="ce2"/>
          <table:table-cell/>
        </table:table-row>
        <table:table-row table:style-name="ro2">
          <table:table-cell table:formula="of:=[.D34]" office:value-type="float" office:value="0.019" calcext:value-type="float">
            <text:p>0.019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69]*[.B69]" office:value-type="float" office:value="0.00038" calcext:value-type="float">
            <text:p>0.00038</text:p>
          </table:table-cell>
          <table:table-cell table:formula="of:=[.D69]*20" office:value-type="float" office:value="0.0076" calcext:value-type="float">
            <text:p>0.0076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39]" office:value-type="float" office:value="0.0475" calcext:value-type="float">
            <text:p>0.0475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70]*[.B70]" office:value-type="float" office:value="0.00095" calcext:value-type="float">
            <text:p>0.00095</text:p>
          </table:table-cell>
          <table:table-cell table:formula="of:=[.D70]*20" office:value-type="float" office:value="0.019" calcext:value-type="float">
            <text:p>0.019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1]"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71]*[.B71]" office:value-type="float" office:value="0.0152" calcext:value-type="float">
            <text:p>0.0152</text:p>
          </table:table-cell>
          <table:table-cell table:formula="of:=[.D71]*20" office:value-type="float" office:value="0.304" calcext:value-type="float">
            <text:p>0.304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formula="of:=[.D46]" office:value-type="float" office:value="0.0747" calcext:value-type="float">
            <text:p>0.0747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72]*[.B72]" office:value-type="float" office:value="0.003735" calcext:value-type="float">
            <text:p>0.003735</text:p>
          </table:table-cell>
          <table:table-cell table:formula="of:=[.D72]*20" office:value-type="float" office:value="0.0747" calcext:value-type="float">
            <text:p>0.0747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formula="of:=SUM([.D69:.D72])" office:value-type="float" office:value="0.020265" calcext:value-type="float">
            <text:p>0.020265</text:p>
          </table:table-cell>
          <table:table-cell table:number-columns-repeated="2"/>
          <table:table-cell table:formula="of:=[.D73]*100" office:value-type="float" office:value="2.0265" calcext:value-type="float">
            <text:p>2.0265</text:p>
          </table:table-cell>
          <table:table-cell table:style-name="ce2" table:formula="of:=[.G73]" office:value-type="float" office:value="2.0265" calcext:value-type="float">
            <text:p>2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Back to UK sid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election again</text:p>
          </table:table-cell>
          <table:table-cell table:number-columns-repeated="8"/>
        </table:table-row>
        <table:table-row table:style-name="ro2">
          <table:table-cell table:formula="of:=[.D51]" office:value-type="float" office:value="0.66979" calcext:value-type="float">
            <text:p>0.6697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8]*[.B78]" office:value-type="float" office:value="0.602811" calcext:value-type="float">
            <text:p>0.602811</text:p>
          </table:table-cell>
          <table:table-cell table:formula="of:=[.D78]*20" office:value-type="float" office:value="12.05622" calcext:value-type="float">
            <text:p>12.05622</text:p>
          </table:table-cell>
          <table:table-cell table:number-columns-repeated="4"/>
        </table:table-row>
        <table:table-row table:style-name="ro2">
          <table:table-cell table:formula="of:=[.D63]" office:value-type="float" office:value="0.094675" calcext:value-type="float">
            <text:p>0.0946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9]*[.B79]" office:value-type="float" office:value="0.0852075" calcext:value-type="float">
            <text:p>0.0852075</text:p>
          </table:table-cell>
          <table:table-cell table:formula="of:=[.D79]*20" office:value-type="float" office:value="1.70415" calcext:value-type="float">
            <text:p>1.7041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 table:formula="of:=SUM([.D78:.D79])" office:value-type="float" office:value="0.6880185" calcext:value-type="float">
            <text:p>0.6880185</text:p>
          </table:table-cell>
          <table:table-cell table:formula="of:=[.D80]*20" office:value-type="float" office:value="13.76037" calcext:value-type="float">
            <text:p>13.76037</text:p>
          </table:table-cell>
          <table:table-cell/>
          <table:table-cell table:formula="of:=[.D80]*100" office:value-type="float" office:value="68.80185" calcext:value-type="float">
            <text:p>68.80185</text:p>
          </table:table-cell>
          <table:table-cell table:style-name="ce2" table:formula="of:=[.G80]" office:value-type="float" office:value="68.80185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Johnson has to plan 2<text:span text:style-name="T1">nd</text:span> Ref</text:p>
          </table:table-cell>
          <table:table-cell table:number-columns-repeated="8"/>
        </table:table-row>
        <table:table-row table:style-name="ro2">
          <table:table-cell table:formula="of:=[.D58]" office:value-type="float" office:value="0.04655" calcext:value-type="float">
            <text:p>0.04655</text:p>
          </table:table-cell>
          <table:table-cell table:number-columns-repeated="2"/>
          <table:table-cell table:formula="of:=[.A82]" office:value-type="float" office:value="0.04655" calcext:value-type="float">
            <text:p>0.04655</text:p>
          </table:table-cell>
          <table:table-cell table:formula="of:=[.D82]*20" office:value-type="float" office:value="0.931" calcext:value-type="float">
            <text:p>0.931</text:p>
          </table:table-cell>
          <table:table-cell/>
          <table:table-cell table:formula="of:=[.D82]*100" office:value-type="float" office:value="4.655" calcext:value-type="float">
            <text:p>4.655</text:p>
          </table:table-cell>
          <table:table-cell table:style-name="ce2" table:formula="of:=[.G82]" office:value-type="float" office:value="4.655" calcext:value-type="float">
            <text:p>5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still seeks to pass WAB</text:p>
          </table:table-cell>
          <table:table-cell table:number-columns-repeated="8"/>
        </table:table-row>
        <table:table-row table:style-name="ro2">
          <table:table-cell table:formula="of:=[.D51]" office:value-type="float" office:value="0.66979" calcext:value-type="float">
            <text:p>0.6697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5]*[.B85]" office:value-type="float" office:value="0.066979" calcext:value-type="float">
            <text:p>0.066979</text:p>
          </table:table-cell>
          <table:table-cell table:formula="of:=[.D85]*20" office:value-type="float" office:value="1.33958" calcext:value-type="float">
            <text:p>1.33958</text:p>
          </table:table-cell>
          <table:table-cell table:number-columns-repeated="4"/>
        </table:table-row>
        <table:table-row table:style-name="ro2">
          <table:table-cell table:formula="of:=[.D63]" office:value-type="float" office:value="0.094675" calcext:value-type="float">
            <text:p>0.0946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6]*[.B86]" office:value-type="float" office:value="0.0094675" calcext:value-type="float">
            <text:p>0.0094675</text:p>
          </table:table-cell>
          <table:table-cell table:formula="of:=[.D86]*20" office:value-type="float" office:value="0.18935" calcext:value-type="float">
            <text:p>0.18935</text:p>
          </table:table-cell>
          <table:table-cell table:number-columns-repeated="4"/>
        </table:table-row>
        <table:table-row table:style-name="ro2">
          <table:table-cell table:formula="of:=[.D67]" office:value-type="float" office:value="0.06992" calcext:value-type="float">
            <text:p>0.06992</text:p>
          </table:table-cell>
          <table:table-cell table:number-columns-repeated="2"/>
          <table:table-cell table:formula="of:=[.A87]" office:value-type="float" office:value="0.06992" calcext:value-type="float">
            <text:p>0.06992</text:p>
          </table:table-cell>
          <table:table-cell table:formula="of:=[.D87]*20" office:value-type="float" office:value="1.3984" calcext:value-type="float">
            <text:p>1.398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 table:formula="of:=SUM([.D85:.D87])" office:value-type="float" office:value="0.1463665" calcext:value-type="float">
            <text:p>0.1463665</text:p>
          </table:table-cell>
          <table:table-cell table:formula="of:=[.D88]*20" office:value-type="float" office:value="2.92733" calcext:value-type="float">
            <text:p>2.92733</text:p>
          </table:table-cell>
          <table:table-cell/>
          <table:table-cell table:formula="of:=[.D88]*100" office:value-type="float" office:value="14.63665" calcext:value-type="float">
            <text:p>14.63665</text:p>
          </table:table-cell>
          <table:table-cell table:style-name="ce2" table:formula="of:=[.G88]" office:value-type="float" office:value="14.63665" calcext:value-type="float">
            <text:p>15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gets the 2/3 maj</text:p>
          </table:table-cell>
          <table:table-cell table:number-columns-repeated="8"/>
        </table:table-row>
        <table:table-row table:style-name="ro2">
          <table:table-cell table:formula="of:=[.D80]" office:value-type="float" office:value="0.6880185" calcext:value-type="float">
            <text:p>0.688018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91]*[.B91]" office:value-type="float" office:value="0.5504148" calcext:value-type="float">
            <text:p>0.5504148</text:p>
          </table:table-cell>
          <table:table-cell table:formula="of:=[.D91]*20" office:value-type="float" office:value="11.008296" calcext:value-type="float">
            <text:p>11.008296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doesn’t get 2/3</text:p>
          </table:table-cell>
          <table:table-cell table:number-columns-repeated="8"/>
        </table:table-row>
        <table:table-row table:style-name="ro2">
          <table:table-cell table:formula="of:=[.D80]" office:value-type="float" office:value="0.6880185" calcext:value-type="float">
            <text:p>0.688018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4]*[.B94]" office:value-type="float" office:value="0.1376037" calcext:value-type="float">
            <text:p>0.1376037</text:p>
          </table:table-cell>
          <table:table-cell table:formula="of:=[.D94]*20" office:value-type="float" office:value="2.752074" calcext:value-type="float">
            <text:p>2.752074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engineers a QS defeat</text:p>
          </table:table-cell>
          <table:table-cell table:number-columns-repeated="8"/>
        </table:table-row>
        <table:table-row table:style-name="ro2">
          <table:table-cell table:formula="of:=[.D82]" office:value-type="float" office:value="0.04655" calcext:value-type="float">
            <text:p>0.046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7]*[.B97]" office:value-type="float" office:value="0.00931" calcext:value-type="float">
            <text:p>0.00931</text:p>
          </table:table-cell>
          <table:table-cell table:formula="of:=[.D97]*20" office:value-type="float" office:value="0.1862" calcext:value-type="float">
            <text:p>0.186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Johnson pivots to 2<text:span text:style-name="T1">nd</text:span> Ref</text:p>
          </table:table-cell>
          <table:table-cell table:number-columns-repeated="8"/>
        </table:table-row>
        <table:table-row table:style-name="ro2">
          <table:table-cell table:formula="of:=[.D82]" office:value-type="float" office:value="0.04655" calcext:value-type="float">
            <text:p>0.0465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0]*[.B100]" office:value-type="float" office:value="0.004655" calcext:value-type="float">
            <text:p>0.004655</text:p>
          </table:table-cell>
          <table:table-cell table:formula="of:=[.D100]*20" office:value-type="float" office:value="0.0931" calcext:value-type="float">
            <text:p>0.0931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29 Oct QS Vote</text:p>
          </table:table-cell>
          <table:table-cell table:number-columns-repeated="8"/>
        </table:table-row>
        <table:table-row table:style-name="ro2">
          <table:table-cell table:formula="of:=[.D94]" office:value-type="float" office:value="0.1376037" calcext:value-type="float">
            <text:p>0.1376037</text:p>
          </table:table-cell>
          <table:table-cell table:number-columns-repeated="2"/>
          <table:table-cell table:formula="of:=[.A103]" office:value-type="float" office:value="0.1376037" calcext:value-type="float">
            <text:p>0.1376037</text:p>
          </table:table-cell>
          <table:table-cell table:formula="of:=[.D103]*20" office:value-type="float" office:value="2.752074" calcext:value-type="float">
            <text:p>2.752074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Govt loses</text:p>
          </table:table-cell>
          <table:table-cell table:number-columns-repeated="8"/>
        </table:table-row>
        <table:table-row table:style-name="ro2">
          <table:table-cell table:formula="of:=[.D103]" office:value-type="float" office:value="0.1376037" calcext:value-type="float">
            <text:p>0.137603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6]*[.B106]" office:value-type="float" office:value="0.11008296" calcext:value-type="float">
            <text:p>0.11008296</text:p>
          </table:table-cell>
          <table:table-cell table:formula="of:=[.D106]*20" office:value-type="float" office:value="2.2016592" calcext:value-type="float">
            <text:p>2.2016592</text:p>
          </table:table-cell>
          <table:table-cell table:number-columns-repeated="4"/>
        </table:table-row>
        <table:table-row table:style-name="ro2">
          <table:table-cell table:formula="of:=[.D97]" office:value-type="float" office:value="0.00931" calcext:value-type="float">
            <text:p>0.00931</text:p>
          </table:table-cell>
          <table:table-cell table:number-columns-repeated="2"/>
          <table:table-cell table:formula="of:=[.A107]" office:value-type="float" office:value="0.00931" calcext:value-type="float">
            <text:p>0.00931</text:p>
          </table:table-cell>
          <table:table-cell table:formula="of:=[.D107]*20" office:value-type="float" office:value="0.1862" calcext:value-type="float">
            <text:p>0.1862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SUM([.D106:.D107])" office:value-type="float" office:value="0.11939296" calcext:value-type="float">
            <text:p>0.11939296</text:p>
          </table:table-cell>
          <table:table-cell table:formula="of:=[.D108]*20" office:value-type="float" office:value="2.3878592" calcext:value-type="float">
            <text:p>2.38785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ovt wins</text:p>
          </table:table-cell>
          <table:table-cell table:number-columns-repeated="8"/>
        </table:table-row>
        <table:table-row table:style-name="ro2">
          <table:table-cell table:formula="of:=[.D103]" office:value-type="float" office:value="0.1376037" calcext:value-type="float">
            <text:p>0.137603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0]*[.B110]" office:value-type="float" office:value="0.02752074" calcext:value-type="float">
            <text:p>0.02752074</text:p>
          </table:table-cell>
          <table:table-cell table:formula="of:=[.D110]*20" office:value-type="float" office:value="0.5504148" calcext:value-type="float">
            <text:p>0.5504148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2">
          <table:table-cell table:formula="of:=[.D108]" office:value-type="float" office:value="0.11939296" calcext:value-type="float">
            <text:p>0.1193929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13]*[.B113]" office:value-type="float" office:value="0.071635776" calcext:value-type="float">
            <text:p>0.071635776</text:p>
          </table:table-cell>
          <table:table-cell table:formula="of:=[.D113]*20" office:value-type="float" office:value="1.43271552" calcext:value-type="float">
            <text:p>1.4327155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2">
          <table:table-cell table:formula="of:=[.D108]" office:value-type="float" office:value="0.11939296" calcext:value-type="float">
            <text:p>0.1193929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16]*[.B116]" office:value-type="float" office:value="0.047757184" calcext:value-type="float">
            <text:p>0.047757184</text:p>
          </table:table-cell>
          <table:table-cell table:formula="of:=[.D116]*20" office:value-type="float" office:value="0.95514368" calcext:value-type="float">
            <text:p>0.95514368</text:p>
          </table:table-cell>
          <table:table-cell table:number-columns-repeated="4"/>
        </table:table-row>
        <table:table-row table:style-name="ro2">
          <table:table-cell table:formula="of:=[.D82]" office:value-type="float" office:value="0.04655" calcext:value-type="float">
            <text:p>0.0465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7]*[.B117]" office:value-type="float" office:value="0.032585" calcext:value-type="float">
            <text:p>0.032585</text:p>
          </table:table-cell>
          <table:table-cell table:formula="of:=[.D117]*20" office:value-type="float" office:value="0.6517" calcext:value-type="float">
            <text:p>0.651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 table:formula="of:=SUM([.D116:.D117])" office:value-type="float" office:value="0.080342184" calcext:value-type="float">
            <text:p>0.080342184</text:p>
          </table:table-cell>
          <table:table-cell table:formula="of:=[.D118]*20" office:value-type="float" office:value="1.60684368" calcext:value-type="float">
            <text:p>1.606843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rbyn VONC</text:p>
          </table:table-cell>
          <table:table-cell table:number-columns-repeated="8"/>
        </table:table-row>
        <table:table-row table:style-name="ro2">
          <table:table-cell table:formula="of:=[.D113]" office:value-type="float" office:value="0.071635776" calcext:value-type="float">
            <text:p>0.071635776</text:p>
          </table:table-cell>
          <table:table-cell table:number-columns-repeated="2"/>
          <table:table-cell table:formula="of:=[.A120]" office:value-type="float" office:value="0.071635776" calcext:value-type="float">
            <text:p>0.071635776</text:p>
          </table:table-cell>
          <table:table-cell table:formula="of:=[.D120]*20" office:value-type="float" office:value="1.43271552" calcext:value-type="float">
            <text:p>1.4327155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VONC passes</text:p>
          </table:table-cell>
          <table:table-cell table:number-columns-repeated="8"/>
        </table:table-row>
        <table:table-row table:style-name="ro2">
          <table:table-cell table:formula="of:=[.D120]" office:value-type="float" office:value="0.071635776" calcext:value-type="float">
            <text:p>0.07163577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3]*[.B123]" office:value-type="float" office:value="0.0644721984" calcext:value-type="float">
            <text:p>0.0644721984</text:p>
          </table:table-cell>
          <table:table-cell table:formula="of:=[.D123]*20" office:value-type="float" office:value="1.289443968" calcext:value-type="float">
            <text:p>1.289443968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2">
          <table:table-cell table:formula="of:=[.D120]" office:value-type="float" office:value="0.071635776" calcext:value-type="float">
            <text:p>0.0716357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6]*[.B126]" office:value-type="float" office:value="0.0071635776" calcext:value-type="float">
            <text:p>0.0071635776</text:p>
          </table:table-cell>
          <table:table-cell table:formula="of:=[.D126]*20" office:value-type="float" office:value="0.143271552" calcext:value-type="float">
            <text:p>0.14327155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2">
          <table:table-cell table:formula="of:=[.D123]" office:value-type="float" office:value="0.0644721984" calcext:value-type="float">
            <text:p>0.064472198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29]*[.B129]" office:value-type="float" office:value="0.03868331904" calcext:value-type="float">
            <text:p>0.03868331904</text:p>
          </table:table-cell>
          <table:table-cell table:formula="of:=[.D129]*20" office:value-type="float" office:value="0.773666380800001" calcext:value-type="float">
            <text:p>0.773666380800001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resigns after VONC</text:p>
          </table:table-cell>
          <table:table-cell table:number-columns-repeated="8"/>
        </table:table-row>
        <table:table-row table:style-name="ro2">
          <table:table-cell table:formula="of:=[.D123]" office:value-type="float" office:value="0.0644721984" calcext:value-type="float">
            <text:p>0.064472198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32]*[.B132]" office:value-type="float" office:value="0.02578887936" calcext:value-type="float">
            <text:p>0.02578887936</text:p>
          </table:table-cell>
          <table:table-cell table:formula="of:=[.D132]*20" office:value-type="float" office:value="0.5157775872" calcext:value-type="float">
            <text:p>0.515777587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Johnson can’t be removed</text:p>
          </table:table-cell>
          <table:table-cell table:number-columns-repeated="8"/>
        </table:table-row>
        <table:table-row table:style-name="ro2">
          <table:table-cell table:formula="of:=[.D129]" office:value-type="float" office:value="0.03868331904" calcext:value-type="float">
            <text:p>0.0386833190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5]*[.B135]" office:value-type="float" office:value="0.01934165952" calcext:value-type="float">
            <text:p>0.01934165952</text:p>
          </table:table-cell>
          <table:table-cell table:formula="of:=[.D135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Queen effectively sacks Johnson</text:p>
          </table:table-cell>
          <table:table-cell table:number-columns-repeated="8"/>
        </table:table-row>
        <table:table-row table:style-name="ro2">
          <table:table-cell table:formula="of:=[.D129]" office:value-type="float" office:value="0.03868331904" calcext:value-type="float">
            <text:p>0.0386833190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8]*[.B138]" office:value-type="float" office:value="0.01934165952" calcext:value-type="float">
            <text:p>0.01934165952</text:p>
          </table:table-cell>
          <table:table-cell table:formula="of:=[.D138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Rules of FTPA Apply</text:p>
          </table:table-cell>
          <table:table-cell table:number-columns-repeated="8"/>
        </table:table-row>
        <table:table-row table:style-name="ro2">
          <table:table-cell table:formula="of:=[.D135]" office:value-type="float" office:value="0.01934165952" calcext:value-type="float">
            <text:p>0.01934165952</text:p>
          </table:table-cell>
          <table:table-cell table:number-columns-repeated="2"/>
          <table:table-cell table:formula="of:=[.A141]" office:value-type="float" office:value="0.01934165952" calcext:value-type="float">
            <text:p>0.01934165952</text:p>
          </table:table-cell>
          <table:table-cell table:formula="of:=[.D141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Scramble 14 days FTPA</text:p>
          </table:table-cell>
          <table:table-cell table:number-columns-repeated="8"/>
        </table:table-row>
        <table:table-row table:style-name="ro2">
          <table:table-cell table:formula="of:=[.D138]" office:value-type="float" office:value="0.01934165952" calcext:value-type="float">
            <text:p>0.01934165952</text:p>
          </table:table-cell>
          <table:table-cell table:number-columns-repeated="2"/>
          <table:table-cell table:formula="of:=[.A144]" office:value-type="float" office:value="0.01934165952" calcext:value-type="float">
            <text:p>0.01934165952</text:p>
          </table:table-cell>
          <table:table-cell table:formula="of:=[.D144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2">
          <table:table-cell table:formula="of:=[.D132]" office:value-type="float" office:value="0.02578887936" calcext:value-type="float">
            <text:p>0.02578887936</text:p>
          </table:table-cell>
          <table:table-cell table:number-columns-repeated="2"/>
          <table:table-cell table:formula="of:=[.A145]" office:value-type="float" office:value="0.02578887936" calcext:value-type="float">
            <text:p>0.02578887936</text:p>
          </table:table-cell>
          <table:table-cell table:formula="of:=[.D145]*20" office:value-type="float" office:value="0.5157775872" calcext:value-type="float">
            <text:p>0.515777587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 table:formula="of:=SUM([.D144:.D145])" office:value-type="float" office:value="0.04513053888" calcext:value-type="float">
            <text:p>0.04513053888</text:p>
          </table:table-cell>
          <table:table-cell table:formula="of:=[.D146]*20" office:value-type="float" office:value="0.902610777600001" calcext:value-type="float">
            <text:p>0.902610777600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eed Caretaker Admin, no 14 day panic</text:p>
          </table:table-cell>
          <table:table-cell table:number-columns-repeated="8"/>
        </table:table-row>
        <table:table-row table:style-name="ro2">
          <table:table-cell table:formula="of:=[.D118]" office:value-type="float" office:value="0.080342184" calcext:value-type="float">
            <text:p>0.080342184</text:p>
          </table:table-cell>
          <table:table-cell table:number-columns-repeated="2"/>
          <table:table-cell table:formula="of:=[.A148]" office:value-type="float" office:value="0.080342184" calcext:value-type="float">
            <text:p>0.080342184</text:p>
          </table:table-cell>
          <table:table-cell table:formula="of:=[.D148]*20" office:value-type="float" office:value="1.60684368" calcext:value-type="float">
            <text:p>1.60684368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No Mans Land</text:p>
          </table:table-cell>
          <table:table-cell table:number-columns-repeated="8"/>
        </table:table-row>
        <table:table-row table:style-name="ro2">
          <table:table-cell table:formula="of:=[.D126]" office:value-type="float" office:value="0.0071635776" calcext:value-type="float">
            <text:p>0.0071635776</text:p>
          </table:table-cell>
          <table:table-cell table:number-columns-repeated="2"/>
          <table:table-cell table:formula="of:=[.A151]" office:value-type="float" office:value="0.0071635776" calcext:value-type="float">
            <text:p>0.0071635776</text:p>
          </table:table-cell>
          <table:table-cell table:formula="of:=[.D151]*20" office:value-type="float" office:value="0.143271552" calcext:value-type="float">
            <text:p>0.143271552</text:p>
          </table:table-cell>
          <table:table-cell table:number-columns-repeated="4"/>
        </table:table-row>
        <table:table-row table:style-name="ro2">
          <table:table-cell table:formula="of:=[.D110]" office:value-type="float" office:value="0.02752074" calcext:value-type="float">
            <text:p>0.02752074</text:p>
          </table:table-cell>
          <table:table-cell table:number-columns-repeated="2"/>
          <table:table-cell table:formula="of:=[.A152]" office:value-type="float" office:value="0.02752074" calcext:value-type="float">
            <text:p>0.02752074</text:p>
          </table:table-cell>
          <table:table-cell table:formula="of:=[.D152]*20" office:value-type="float" office:value="0.5504148" calcext:value-type="float">
            <text:p>0.5504148</text:p>
          </table:table-cell>
          <table:table-cell table:number-columns-repeated="4"/>
        </table:table-row>
        <table:table-row table:style-name="ro2">
          <table:table-cell table:formula="of:=[.D88]" office:value-type="float" office:value="0.1463665" calcext:value-type="float">
            <text:p>0.1463665</text:p>
          </table:table-cell>
          <table:table-cell table:number-columns-repeated="2"/>
          <table:table-cell table:formula="of:=[.A153]" office:value-type="float" office:value="0.1463665" calcext:value-type="float">
            <text:p>0.1463665</text:p>
          </table:table-cell>
          <table:table-cell table:formula="of:=[.D153]*20" office:value-type="float" office:value="2.92733" calcext:value-type="float">
            <text:p>2.92733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SUM([.D151:.D153])" office:value-type="float" office:value="0.1810508176" calcext:value-type="float">
            <text:p>0.1810508176</text:p>
          </table:table-cell>
          <table:table-cell table:formula="of:=[.D154]*20" office:value-type="float" office:value="3.621016352" calcext:value-type="float">
            <text:p>3.6210163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attle moves to Lords</text:p>
          </table:table-cell>
          <table:table-cell table:number-columns-repeated="8"/>
        </table:table-row>
        <table:table-row table:style-name="ro2">
          <table:table-cell table:formula="of:=[.D26]" office:value-type="float" office:value="0.0988" calcext:value-type="float">
            <text:p>0.0988</text:p>
          </table:table-cell>
          <table:table-cell table:number-columns-repeated="2"/>
          <table:table-cell table:formula="of:=[.A156]" office:value-type="float" office:value="0.0988" calcext:value-type="float">
            <text:p>0.0988</text:p>
          </table:table-cell>
          <table:table-cell table:formula="of:=[.D156]*20" office:value-type="float" office:value="1.976" calcext:value-type="float">
            <text:p>1.976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No Caretaker</text:p>
          </table:table-cell>
          <table:table-cell table:number-columns-repeated="8"/>
        </table:table-row>
        <table:table-row table:style-name="ro2">
          <table:table-cell table:formula="of:=[.D141]" office:value-type="float" office:value="0.01934165952" calcext:value-type="float">
            <text:p>0.01934165952</text:p>
          </table:table-cell>
          <table:table-cell table:number-columns-repeated="2"/>
          <table:table-cell table:formula="of:=[.A159]" office:value-type="float" office:value="0.01934165952" calcext:value-type="float">
            <text:p>0.01934165952</text:p>
          </table:table-cell>
          <table:table-cell table:formula="of:=[.D159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2">
          <table:table-cell table:formula="of:=[.D146]" office:value-type="float" office:value="0.04513053888" calcext:value-type="float">
            <text:p>0.0451305388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0]*[.B160]" office:value-type="float" office:value="0.013539161664" calcext:value-type="float">
            <text:p>0.013539161664</text:p>
          </table:table-cell>
          <table:table-cell table:formula="of:=[.D160]*20" office:value-type="float" office:value="0.27078323328" calcext:value-type="float">
            <text:p>0.27078323328</text:p>
          </table:table-cell>
          <table:table-cell table:number-columns-repeated="4"/>
        </table:table-row>
        <table:table-row table:style-name="ro2">
          <table:table-cell table:formula="of:=[.D148]" office:value-type="float" office:value="0.080342184" calcext:value-type="float">
            <text:p>0.08034218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61]*[.B161]" office:value-type="float" office:value="0.0160684368" calcext:value-type="float">
            <text:p>0.0160684368</text:p>
          </table:table-cell>
          <table:table-cell table:formula="of:=[.D161]*20" office:value-type="float" office:value="0.321368736" calcext:value-type="float">
            <text:p>0.321368736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SUM([.D159:.D161])" office:value-type="float" office:value="0.048949257984" calcext:value-type="float">
            <text:p>0.048949257984</text:p>
          </table:table-cell>
          <table:table-cell table:formula="of:=[.D162]*20" office:value-type="float" office:value="0.97898515968" calcext:value-type="float">
            <text:p>0.978985159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etaker PM</text:p>
          </table:table-cell>
          <table:table-cell table:number-columns-repeated="8"/>
        </table:table-row>
        <table:table-row table:style-name="ro2">
          <table:table-cell table:formula="of:=[.D146]" office:value-type="float" office:value="0.04513053888" calcext:value-type="float">
            <text:p>0.0451305388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64]*[.B164]" office:value-type="float" office:value="0.031591377216" calcext:value-type="float">
            <text:p>0.031591377216</text:p>
          </table:table-cell>
          <table:table-cell table:formula="of:=[.D164]*20" office:value-type="float" office:value="0.63182754432" calcext:value-type="float">
            <text:p>0.63182754432</text:p>
          </table:table-cell>
          <table:table-cell table:number-columns-repeated="4"/>
        </table:table-row>
        <table:table-row table:style-name="ro2">
          <table:table-cell table:formula="of:=[.D148]" office:value-type="float" office:value="0.080342184" calcext:value-type="float">
            <text:p>0.08034218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65]*[.B165]" office:value-type="float" office:value="0.0642737472" calcext:value-type="float">
            <text:p>0.0642737472</text:p>
          </table:table-cell>
          <table:table-cell table:formula="of:=[.D165]*20" office:value-type="float" office:value="1.285474944" calcext:value-type="float">
            <text:p>1.285474944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SUM([.D164:.D165])" office:value-type="float" office:value="0.095865124416" calcext:value-type="float">
            <text:p>0.095865124416</text:p>
          </table:table-cell>
          <table:table-cell table:formula="of:=[.D166]*20" office:value-type="float" office:value="1.91730248832" calcext:value-type="float">
            <text:p>1.917302488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2">
          <table:table-cell table:formula="of:=[.D166]" office:value-type="float" office:value="0.095865124416" calcext:value-type="float">
            <text:p>0.0958651244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68]*[.B168]" office:value-type="float" office:value="0.0671055870912" calcext:value-type="float">
            <text:p>0.0671055870912</text:p>
          </table:table-cell>
          <table:table-cell table:formula="of:=[.D168]*20" office:value-type="float" office:value="1.342111741824" calcext:value-type="float">
            <text:p>1.342111741824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2">
          <table:table-cell table:formula="of:=[.D166]" office:value-type="float" office:value="0.095865124416" calcext:value-type="float">
            <text:p>0.0958651244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1]*[.B171]" office:value-type="float" office:value="0.0287595373248" calcext:value-type="float">
            <text:p>0.0287595373248</text:p>
          </table:table-cell>
          <table:table-cell table:formula="of:=[.D171]*20" office:value-type="float" office:value="0.575190746496" calcext:value-type="float">
            <text:p>0.575190746496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Last Min Revoke v No Deal showdown</text:p>
          </table:table-cell>
          <table:table-cell table:number-columns-repeated="8"/>
        </table:table-row>
        <table:table-row table:style-name="ro2">
          <table:table-cell table:formula="of:=[.D73]" office:value-type="float" office:value="0.020265" calcext:value-type="float">
            <text:p>0.020265</text:p>
          </table:table-cell>
          <table:table-cell table:number-columns-repeated="2"/>
          <table:table-cell table:formula="of:=[.A174]" office:value-type="float" office:value="0.020265" calcext:value-type="float">
            <text:p>0.020265</text:p>
          </table:table-cell>
          <table:table-cell table:formula="of:=[.D174]*20" office:value-type="float" office:value="0.4053" calcext:value-type="float">
            <text:p>0.4053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GE 2019</text:p>
          </table:table-cell>
          <table:table-cell table:number-columns-repeated="8"/>
        </table:table-row>
        <table:table-row table:style-name="ro2">
          <table:table-cell table:formula="of:=[.D91]" office:value-type="float" office:value="0.5504148" calcext:value-type="float">
            <text:p>0.5504148</text:p>
          </table:table-cell>
          <table:table-cell table:number-columns-repeated="2"/>
          <table:table-cell table:formula="of:=[.A179]" office:value-type="float" office:value="0.5504148" calcext:value-type="float">
            <text:p>0.5504148</text:p>
          </table:table-cell>
          <table:table-cell table:formula="of:=[.D179]*20" office:value-type="float" office:value="11.008296" calcext:value-type="float">
            <text:p>11.008296</text:p>
          </table:table-cell>
          <table:table-cell table:number-columns-repeated="4"/>
        </table:table-row>
        <table:table-row table:style-name="ro2">
          <table:table-cell table:formula="of:=[.D162]" office:value-type="float" office:value="0.048949257984" calcext:value-type="float">
            <text:p>0.04894925798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80]*[.B180]" office:value-type="float" office:value="0.0391594063872" calcext:value-type="float">
            <text:p>0.0391594063872</text:p>
          </table:table-cell>
          <table:table-cell table:formula="of:=[.D180]*20" office:value-type="float" office:value="0.783188127744" calcext:value-type="float">
            <text:p>0.783188127744</text:p>
          </table:table-cell>
          <table:table-cell table:number-columns-repeated="4"/>
        </table:table-row>
        <table:table-row table:style-name="ro2">
          <table:table-cell table:formula="of:=[.D168]" office:value-type="float" office:value="0.0671055870912" calcext:value-type="float">
            <text:p>0.067105587091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81]*[.B181]" office:value-type="float" office:value="0.04697391096384" calcext:value-type="float">
            <text:p>0.04697391096384</text:p>
          </table:table-cell>
          <table:table-cell table:formula="of:=[.D181]*20" office:value-type="float" office:value="0.9394782192768" calcext:value-type="float">
            <text:p>0.9394782192768</text:p>
          </table:table-cell>
          <table:table-cell table:number-columns-repeated="3"/>
          <table:table-cell office:value-type="string" calcext:value-type="string">
            <text:p>Manual Rounding</text:p>
          </table:table-cell>
        </table:table-row>
        <table:table-row table:style-name="ro2">
          <table:table-cell table:number-columns-repeated="3"/>
          <table:table-cell table:formula="of:=SUM([.D179:.D181])" office:value-type="float" office:value="0.63654811735104" calcext:value-type="float">
            <text:p>0.63654811735104</text:p>
          </table:table-cell>
          <table:table-cell table:formula="of:=[.D182]*20" office:value-type="float" office:value="12.7309623470208" calcext:value-type="float">
            <text:p>12.7309623470208</text:p>
          </table:table-cell>
          <table:table-cell/>
          <table:table-cell table:formula="of:=[.D182]*100" office:value-type="float" office:value="63.654811735104" calcext:value-type="float">
            <text:p>63.654811735104</text:p>
          </table:table-cell>
          <table:table-cell table:style-name="ce2" table:formula="of:=[.G182]" office:value-type="float" office:value="63.654811735104" calcext:value-type="float">
            <text:p>64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GE 2020</text:p>
          </table:table-cell>
          <table:table-cell table:number-columns-repeated="8"/>
        </table:table-row>
        <table:table-row table:style-name="ro2">
          <table:table-cell table:formula="of:=[.D162]" office:value-type="float" office:value="0.048949257984" calcext:value-type="float">
            <text:p>0.04894925798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4]*[.B184]" office:value-type="float" office:value="0.00978985159680001" calcext:value-type="float">
            <text:p>0.0097898515968</text:p>
          </table:table-cell>
          <table:table-cell table:formula="of:=[.D184]*20" office:value-type="float" office:value="0.195797031936" calcext:value-type="float">
            <text:p>0.195797031936</text:p>
          </table:table-cell>
          <table:table-cell table:number-columns-repeated="4"/>
        </table:table-row>
        <table:table-row table:style-name="ro2">
          <table:table-cell table:formula="of:=[.D168]" office:value-type="float" office:value="0.0671055870912" calcext:value-type="float">
            <text:p>0.067105587091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5]*[.B185]" office:value-type="float" office:value="0.02013167612736" calcext:value-type="float">
            <text:p>0.02013167612736</text:p>
          </table:table-cell>
          <table:table-cell table:formula="of:=[.D185]*20" office:value-type="float" office:value="0.4026335225472" calcext:value-type="float">
            <text:p>0.4026335225472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SUM([.D184:.D185])" office:value-type="float" office:value="0.02992152772416" calcext:value-type="float">
            <text:p>0.02992152772416</text:p>
          </table:table-cell>
          <table:table-cell table:formula="of:=[.D186]*20" office:value-type="float" office:value="0.5984305544832" calcext:value-type="float">
            <text:p>0.5984305544832</text:p>
          </table:table-cell>
          <table:table-cell/>
          <table:table-cell table:formula="of:=[.D186]*100" office:value-type="float" office:value="2.992152772416" calcext:value-type="float">
            <text:p>2.992152772416</text:p>
          </table:table-cell>
          <table:table-cell table:style-name="ce2" table:formula="of:=[.G186]" office:value-type="float" office:value="2.992152772416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2<text:span text:style-name="T1">nd</text:span> Ref</text:p>
          </table:table-cell>
          <table:table-cell table:number-columns-repeated="8"/>
        </table:table-row>
        <table:table-row table:style-name="ro2">
          <table:table-cell table:formula="of:=[.D171]" office:value-type="float" office:value="0.0287595373248" calcext:value-type="float">
            <text:p>0.0287595373248</text:p>
          </table:table-cell>
          <table:table-cell table:number-columns-repeated="2"/>
          <table:table-cell table:formula="of:=[.A189]" office:value-type="float" office:value="0.0287595373248" calcext:value-type="float">
            <text:p>0.0287595373248</text:p>
          </table:table-cell>
          <table:table-cell table:formula="of:=[.D189]*20" office:value-type="float" office:value="0.575190746496" calcext:value-type="float">
            <text:p>0.575190746496</text:p>
          </table:table-cell>
          <table:table-cell table:number-columns-repeated="4"/>
        </table:table-row>
        <table:table-row table:style-name="ro2">
          <table:table-cell table:formula="of:=[.D100]" office:value-type="float" office:value="0.004655" calcext:value-type="float">
            <text:p>0.004655</text:p>
          </table:table-cell>
          <table:table-cell table:number-columns-repeated="2"/>
          <table:table-cell table:formula="of:=[.A190]" office:value-type="float" office:value="0.004655" calcext:value-type="float">
            <text:p>0.004655</text:p>
          </table:table-cell>
          <table:table-cell table:formula="of:=[.D190]*20" office:value-type="float" office:value="0.0931" calcext:value-type="float">
            <text:p>0.0931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SUM([.D189:.D190])" office:value-type="float" office:value="0.0334145373248" calcext:value-type="float">
            <text:p>0.0334145373248</text:p>
          </table:table-cell>
          <table:table-cell table:formula="of:=[.D191]*20" office:value-type="float" office:value="0.668290746496" calcext:value-type="float">
            <text:p>0.668290746496</text:p>
          </table:table-cell>
          <table:table-cell/>
          <table:table-cell table:formula="of:=[.D191]*100" office:value-type="float" office:value="3.34145373248" calcext:value-type="float">
            <text:p>3.34145373248</text:p>
          </table:table-cell>
          <table:table-cell table:style-name="ce2" table:formula="of:=[.G191]" office:value-type="float" office:value="3.34145373248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talemate</text:p>
          </table:table-cell>
          <table:table-cell table:number-columns-repeated="8"/>
        </table:table-row>
        <table:table-row table:style-name="ro2">
          <table:table-cell table:formula="of:=[.D154]" office:value-type="float" office:value="0.1810508176" calcext:value-type="float">
            <text:p>0.1810508176</text:p>
          </table:table-cell>
          <table:table-cell table:number-columns-repeated="2"/>
          <table:table-cell table:formula="of:=[.A193]" office:value-type="float" office:value="0.1810508176" calcext:value-type="float">
            <text:p>0.1810508176</text:p>
          </table:table-cell>
          <table:table-cell table:formula="of:=[.D193]*20" office:value-type="float" office:value="3.621016352" calcext:value-type="float">
            <text:p>3.621016352</text:p>
          </table:table-cell>
          <table:table-cell/>
          <table:table-cell table:formula="of:=[.D193]*100" office:value-type="float" office:value="18.10508176" calcext:value-type="float">
            <text:p>18.10508176</text:p>
          </table:table-cell>
          <table:table-cell table:style-name="ce2" table:formula="of:=[.G193]" office:value-type="float" office:value="18.10508176" calcext:value-type="float">
            <text:p>18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Deal</text:p>
          </table:table-cell>
          <table:table-cell table:number-columns-repeated="8"/>
        </table:table-row>
        <table:table-row table:style-name="ro2">
          <table:table-cell table:formula="of:=[.D156]" office:value-type="float" office:value="0.0988" calcext:value-type="float">
            <text:p>0.0988</text:p>
          </table:table-cell>
          <table:table-cell table:number-columns-repeated="2"/>
          <table:table-cell table:formula="of:=[.A196]" office:value-type="float" office:value="0.0988" calcext:value-type="float">
            <text:p>0.0988</text:p>
          </table:table-cell>
          <table:table-cell table:formula="of:=[.D196]*20" office:value-type="float" office:value="1.976" calcext:value-type="float">
            <text:p>1.976</text:p>
          </table:table-cell>
          <table:table-cell/>
          <table:table-cell table:formula="of:=[.D196]*100" office:value-type="float" office:value="9.88" calcext:value-type="float">
            <text:p>9.88</text:p>
          </table:table-cell>
          <table:table-cell table:style-name="ce2" table:formula="of:=[.G196]" office:value-type="float" office:value="9.88" calcext:value-type="float">
            <text:p>1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No Deal 31 Oct</text:p>
          </table:table-cell>
          <table:table-cell table:number-columns-repeated="8"/>
        </table:table-row>
        <table:table-row table:style-name="ro2">
          <table:table-cell table:formula="of:=[.D73]" office:value-type="float" office:value="0.020265" calcext:value-type="float">
            <text:p>0.02026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99]*[.B199]" office:value-type="float" office:value="0.004053" calcext:value-type="float">
            <text:p>0.004053</text:p>
          </table:table-cell>
          <table:table-cell table:formula="of:=[.D199]*20" office:value-type="float" office:value="0.08106" calcext:value-type="float">
            <text:p>0.08106</text:p>
          </table:table-cell>
          <table:table-cell/>
          <table:table-cell table:formula="of:=[.D199]*100" office:value-type="float" office:value="0.4053" calcext:value-type="float">
            <text:p>0.4053</text:p>
          </table:table-cell>
          <table:table-cell table:style-name="ce2" table:formula="of:=[.G199]" office:value-type="float" office:value="0.4053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Revoke</text:p>
          </table:table-cell>
          <table:table-cell table:number-columns-repeated="8"/>
        </table:table-row>
        <table:table-row table:style-name="ro2">
          <table:table-cell table:formula="of:=[.D73]" office:value-type="float" office:value="0.020265" calcext:value-type="float">
            <text:p>0.02026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02]*[.B202]" office:value-type="float" office:value="0.016212" calcext:value-type="float">
            <text:p>0.016212</text:p>
          </table:table-cell>
          <table:table-cell table:formula="of:=[.D202]*20" office:value-type="float" office:value="0.32424" calcext:value-type="float">
            <text:p>0.32424</text:p>
          </table:table-cell>
          <table:table-cell/>
          <table:table-cell table:formula="of:=[.D202]*100" office:value-type="float" office:value="1.6212" calcext:value-type="float">
            <text:p>1.6212</text:p>
          </table:table-cell>
          <table:table-cell table:style-name="ce2" table:formula="of:=[.G202]" office:value-type="float" office:value="1.621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formula="of:=SUM([.I182:.I202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2T11:06:30.850857189</meta:creation-date>
    <dc:date>2019-10-22T12:31:46.994480553</dc:date>
    <dc:creator>Jon Worth</dc:creator>
    <meta:editing-duration>PT43M17S</meta:editing-duration>
    <meta:editing-cycles>7</meta:editing-cycles>
    <meta:generator>LibreOffice/6.2.0.3$MacOSX_X86_64 LibreOffice_project/98c6a8a1c6c7b144ce3cc729e34964b47ce25d62</meta:generator>
    <meta:document-statistic meta:table-count="1" meta:cell-count="433" meta:object-count="0"/>
  </office:meta>
</office:document-meta>
</file>