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Letwin tabled</text:p>
          </table:table-cell>
          <table:table-cell table:number-columns-repeated="14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2]" office:value-type="float" office:value="0.9" calcext:value-type="float">
            <text:p>0.9</text:p>
          </table:table-cell>
          <table:table-cell table:formula="of:=[.D2]*20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Letwin not tabled</text:p>
          </table:table-cell>
          <table:table-cell table:number-columns-repeated="14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5]" office:value-type="float" office:value="0.1" calcext:value-type="float">
            <text:p>0.1</text:p>
          </table:table-cell>
          <table:table-cell table:formula="of:=[.D5]*20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Letwin passes</text:p>
          </table:table-cell>
          <table:table-cell table:number-columns-repeated="14"/>
        </table:table-row>
        <table:table-row table:style-name="ro1">
          <table:table-cell table:formula="of:=[.D2]" office:value-type="float" office:value="0.9" calcext:value-type="float">
            <text:p>0.9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8]*[.B8]" office:value-type="float" office:value="0.81" calcext:value-type="float">
            <text:p>0.81</text:p>
          </table:table-cell>
          <table:table-cell table:formula="of:=[.D8]*20" office:value-type="float" office:value="16.2" calcext:value-type="float">
            <text:p>16.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Letwin doesn’t pass</text:p>
          </table:table-cell>
          <table:table-cell table:number-columns-repeated="14"/>
        </table:table-row>
        <table:table-row table:style-name="ro1">
          <table:table-cell table:formula="of:=[.D2]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1]*[.B11]" office:value-type="float" office:value="0.09" calcext:value-type="float">
            <text:p>0.09</text:p>
          </table:table-cell>
          <table:table-cell table:formula="of:=[.D11]*20" office:value-type="float" office:value="1.8" calcext:value-type="float">
            <text:p>1.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overnment pulls</text:p>
          </table:table-cell>
          <table:table-cell table:number-columns-repeated="14"/>
        </table:table-row>
        <table:table-row table:style-name="ro1">
          <table:table-cell table:formula="of:=[.D8]" office:value-type="float" office:value="0.81" calcext:value-type="float">
            <text:p>0.8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4]*[.B14]" office:value-type="float" office:value="0.162" calcext:value-type="float">
            <text:p>0.162</text:p>
          </table:table-cell>
          <table:table-cell table:formula="of:=[.D14]*20" office:value-type="float" office:value="3.24" calcext:value-type="float">
            <text:p>3.2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mmons votes on Letwin</text:p>
          </table:table-cell>
          <table:table-cell table:number-columns-repeated="14"/>
        </table:table-row>
        <table:table-row table:style-name="ro1">
          <table:table-cell table:formula="of:=[.D8]" office:value-type="float" office:value="0.81" calcext:value-type="float">
            <text:p>0.81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7]*[.B17]" office:value-type="float" office:value="0.648" calcext:value-type="float">
            <text:p>0.648</text:p>
          </table:table-cell>
          <table:table-cell table:formula="of:=[.D17]*20" office:value-type="float" office:value="12.96" calcext:value-type="float">
            <text:p>12.9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mmons votes on original Deal</text:p>
          </table:table-cell>
          <table:table-cell table:number-columns-repeated="14"/>
        </table:table-row>
        <table:table-row table:style-name="ro1">
          <table:table-cell table:formula="of:=[.D5]" office:value-type="float" office:value="0.1" calcext:value-type="float">
            <text:p>0.1</text:p>
          </table:table-cell>
          <table:table-cell table:number-columns-repeated="2"/>
          <table:table-cell table:formula="of:=[.A20]" office:value-type="float" office:value="0.1" calcext:value-type="float">
            <text:p>0.1</text:p>
          </table:table-cell>
          <table:table-cell table:formula="of:=[.D20]*20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formula="of:=[.D11]" office:value-type="float" office:value="0.09" calcext:value-type="float">
            <text:p>0.09</text:p>
          </table:table-cell>
          <table:table-cell table:number-columns-repeated="2"/>
          <table:table-cell table:formula="of:=[.A21]" office:value-type="float" office:value="0.09" calcext:value-type="float">
            <text:p>0.09</text:p>
          </table:table-cell>
          <table:table-cell table:formula="of:=[.D21]*20" office:value-type="float" office:value="1.8" calcext:value-type="float">
            <text:p>1.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20:.D21])" office:value-type="float" office:value="0.19" calcext:value-type="float">
            <text:p>0.1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ote on amended motion fails</text:p>
          </table:table-cell>
          <table:table-cell table:number-columns-repeated="14"/>
        </table:table-row>
        <table:table-row table:style-name="ro1">
          <table:table-cell table:formula="of:=[.D17]" office:value-type="float" office:value="0.648" calcext:value-type="float">
            <text:p>0.64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4]*[.B24]" office:value-type="float" office:value="0.1296" calcext:value-type="float">
            <text:p>0.1296</text:p>
          </table:table-cell>
          <table:table-cell table:formula="of:=[.D24]*20" office:value-type="float" office:value="2.592" calcext:value-type="float">
            <text:p>2.59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te on amended motion passes</text:p>
          </table:table-cell>
          <table:table-cell table:number-columns-repeated="14"/>
        </table:table-row>
        <table:table-row table:style-name="ro1">
          <table:table-cell table:formula="of:=[.D17]" office:value-type="float" office:value="0.648" calcext:value-type="float">
            <text:p>0.64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7]*[.B27]" office:value-type="float" office:value="0.5184" calcext:value-type="float">
            <text:p>0.5184</text:p>
          </table:table-cell>
          <table:table-cell table:formula="of:=[.D27]*20" office:value-type="float" office:value="10.368" calcext:value-type="float">
            <text:p>10.36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te on original Deal fails</text:p>
          </table:table-cell>
          <table:table-cell table:number-columns-repeated="14"/>
        </table:table-row>
        <table:table-row table:style-name="ro1">
          <table:table-cell table:formula="of:=[.D22]" office:value-type="float" office:value="0.19" calcext:value-type="float">
            <text:p>0.19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30]*[.B30]" office:value-type="float" office:value="0.114" calcext:value-type="float">
            <text:p>0.114</text:p>
          </table:table-cell>
          <table:table-cell table:formula="of:=[.D30]*20" office:value-type="float" office:value="2.28" calcext:value-type="float">
            <text:p>2.2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te on original Deal passes</text:p>
          </table:table-cell>
          <table:table-cell table:number-columns-repeated="14"/>
        </table:table-row>
        <table:table-row table:style-name="ro1">
          <table:table-cell table:formula="of:=[.D22]" office:value-type="float" office:value="0.19" calcext:value-type="float">
            <text:p>0.19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33]*[.B33]" office:value-type="float" office:value="0.076" calcext:value-type="float">
            <text:p>0.076</text:p>
          </table:table-cell>
          <table:table-cell table:formula="of:=[.D33]*20" office:value-type="float" office:value="1.52" calcext:value-type="float">
            <text:p>1.5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Benn Act Deadline passes, no deal in sight</text:p>
          </table:table-cell>
          <table:table-cell table:number-columns-repeated="14"/>
        </table:table-row>
        <table:table-row table:style-name="ro1">
          <table:table-cell table:formula="of:=[.D14]" office:value-type="float" office:value="0.162" calcext:value-type="float">
            <text:p>0.162</text:p>
          </table:table-cell>
          <table:table-cell table:number-columns-repeated="2"/>
          <table:table-cell table:formula="of:=[.A36]" office:value-type="float" office:value="0.162" calcext:value-type="float">
            <text:p>0.162</text:p>
          </table:table-cell>
          <table:table-cell table:formula="of:=[.D36]*20" office:value-type="float" office:value="3.24" calcext:value-type="float">
            <text:p>3.24</text:p>
          </table:table-cell>
          <table:table-cell table:number-columns-repeated="10"/>
        </table:table-row>
        <table:table-row table:style-name="ro1">
          <table:table-cell table:formula="of:=[.D24]" office:value-type="float" office:value="0.1296" calcext:value-type="float">
            <text:p>0.1296</text:p>
          </table:table-cell>
          <table:table-cell table:number-columns-repeated="2"/>
          <table:table-cell table:formula="of:=[.A37]" office:value-type="float" office:value="0.1296" calcext:value-type="float">
            <text:p>0.1296</text:p>
          </table:table-cell>
          <table:table-cell table:formula="of:=[.D37]*20" office:value-type="float" office:value="2.592" calcext:value-type="float">
            <text:p>2.592</text:p>
          </table:table-cell>
          <table:table-cell table:number-columns-repeated="10"/>
        </table:table-row>
        <table:table-row table:style-name="ro1">
          <table:table-cell table:formula="of:=[.D27]" office:value-type="float" office:value="0.5184" calcext:value-type="float">
            <text:p>0.5184</text:p>
          </table:table-cell>
          <table:table-cell table:number-columns-repeated="2"/>
          <table:table-cell table:formula="of:=[.A38]" office:value-type="float" office:value="0.5184" calcext:value-type="float">
            <text:p>0.5184</text:p>
          </table:table-cell>
          <table:table-cell table:formula="of:=[.D38]*20" office:value-type="float" office:value="10.368" calcext:value-type="float">
            <text:p>10.368</text:p>
          </table:table-cell>
          <table:table-cell table:number-columns-repeated="10"/>
        </table:table-row>
        <table:table-row table:style-name="ro1">
          <table:table-cell table:formula="of:=[.D30]" office:value-type="float" office:value="0.114" calcext:value-type="float">
            <text:p>0.114</text:p>
          </table:table-cell>
          <table:table-cell table:number-columns-repeated="2"/>
          <table:table-cell table:formula="of:=[.A39]" office:value-type="float" office:value="0.114" calcext:value-type="float">
            <text:p>0.114</text:p>
          </table:table-cell>
          <table:table-cell table:formula="of:=[.D39]*20" office:value-type="float" office:value="2.28" calcext:value-type="float">
            <text:p>2.2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36:.D39])" office:value-type="float" office:value="0.924" calcext:value-type="float">
            <text:p>0.92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arrier to passing Deal is time only</text:p>
          </table:table-cell>
          <table:table-cell table:number-columns-repeated="14"/>
        </table:table-row>
        <table:table-row table:style-name="ro1">
          <table:table-cell table:formula="of:=[.D33]" office:value-type="float" office:value="0.076" calcext:value-type="float">
            <text:p>0.076</text:p>
          </table:table-cell>
          <table:table-cell table:number-columns-repeated="2"/>
          <table:table-cell table:formula="of:=[.A42]" office:value-type="float" office:value="0.076" calcext:value-type="float">
            <text:p>0.076</text:p>
          </table:table-cell>
          <table:table-cell table:formula="of:=[.D42]*20" office:value-type="float" office:value="1.52" calcext:value-type="float">
            <text:p>1.5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ost-Benn Act – Johnson refuses</text:p>
          </table:table-cell>
          <table:table-cell table:number-columns-repeated="14"/>
        </table:table-row>
        <table:table-row table:style-name="ro1">
          <table:table-cell table:formula="of:=[.D40]" office:value-type="float" office:value="0.924" calcext:value-type="float">
            <text:p>0.92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5]*[.B45]" office:value-type="float" office:value="0.0924" calcext:value-type="float">
            <text:p>0.0924</text:p>
          </table:table-cell>
          <table:table-cell table:formula="of:=[.D45]*20" office:value-type="float" office:value="1.848" calcext:value-type="float">
            <text:p>1.84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ost-Benn Act – Johnson extends</text:p>
          </table:table-cell>
          <table:table-cell table:number-columns-repeated="14"/>
        </table:table-row>
        <table:table-row table:style-name="ro1">
          <table:table-cell table:formula="of:=[.D40]" office:value-type="float" office:value="0.924" calcext:value-type="float">
            <text:p>0.92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8]*[.B48]" office:value-type="float" office:value="0.7392" calcext:value-type="float">
            <text:p>0.7392</text:p>
          </table:table-cell>
          <table:table-cell table:formula="of:=[.D48]*20" office:value-type="float" office:value="14.784" calcext:value-type="float">
            <text:p>14.78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ost-Benn Act – Johnson resigns</text:p>
          </table:table-cell>
          <table:table-cell table:number-columns-repeated="14"/>
        </table:table-row>
        <table:table-row table:style-name="ro1">
          <table:table-cell table:formula="of:=[.D40]" office:value-type="float" office:value="0.924" calcext:value-type="float">
            <text:p>0.92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51]*[.B51]" office:value-type="float" office:value="0.0924" calcext:value-type="float">
            <text:p>0.0924</text:p>
          </table:table-cell>
          <table:table-cell table:formula="of:=[.D51]*20" office:value-type="float" office:value="1.848" calcext:value-type="float">
            <text:p>1.84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’s Speech Vote</text:p>
          </table:table-cell>
          <table:table-cell table:number-columns-repeated="14"/>
        </table:table-row>
        <table:table-row table:style-name="ro1">
          <table:table-cell table:formula="of:=[.D48]" office:value-type="float" office:value="0.7392" calcext:value-type="float">
            <text:p>0.7392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54]*[.B54]" office:value-type="float" office:value="0.724416" calcext:value-type="float">
            <text:p>0.724416</text:p>
          </table:table-cell>
          <table:table-cell table:formula="of:=[.D54]*20" office:value-type="float" office:value="14.48832" calcext:value-type="float">
            <text:p>14.4883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ovt loses Queen’s Speech Vote</text:p>
          </table:table-cell>
          <table:table-cell table:number-columns-repeated="14"/>
        </table:table-row>
        <table:table-row table:style-name="ro1">
          <table:table-cell table:formula="of:=[.D54]" office:value-type="float" office:value="0.724416" calcext:value-type="float">
            <text:p>0.72441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57]*[.B57]" office:value-type="float" office:value="0.4346496" calcext:value-type="float">
            <text:p>0.4346496</text:p>
          </table:table-cell>
          <table:table-cell table:formula="of:=[.D57]*20" office:value-type="float" office:value="8.692992" calcext:value-type="float">
            <text:p>8.69299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ovt wins Queen’s Speech Vote</text:p>
          </table:table-cell>
          <table:table-cell table:number-columns-repeated="14"/>
        </table:table-row>
        <table:table-row table:style-name="ro1">
          <table:table-cell table:formula="of:=[.D54]" office:value-type="float" office:value="0.724416" calcext:value-type="float">
            <text:p>0.724416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60]*[.B60]" office:value-type="float" office:value="0.2897664" calcext:value-type="float">
            <text:p>0.2897664</text:p>
          </table:table-cell>
          <table:table-cell table:formula="of:=[.D60]*20" office:value-type="float" office:value="5.795328" calcext:value-type="float">
            <text:p>5.79532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hould be Queen’s Speech</text:p>
          </table:table-cell>
          <table:table-cell table:number-columns-repeated="14"/>
        </table:table-row>
        <table:table-row table:style-name="ro1">
          <table:table-cell table:formula="of:=[.D51]" office:value-type="float" office:value="0.0924" calcext:value-type="float">
            <text:p>0.0924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63]*[.B63]" office:value-type="float" office:value="0.090552" calcext:value-type="float">
            <text:p>0.090552</text:p>
          </table:table-cell>
          <table:table-cell table:formula="of:=[.D63]*20" office:value-type="float" office:value="1.81104" calcext:value-type="float">
            <text:p>1.8110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Maugham Case – Extension</text:p>
          </table:table-cell>
          <table:table-cell table:number-columns-repeated="5"/>
          <table:table-cell office:value-type="string" calcext:value-type="string">
            <text:p>Sum</text:p>
          </table:table-cell>
          <table:table-cell table:number-columns-repeated="8"/>
        </table:table-row>
        <table:table-row table:style-name="ro1">
          <table:table-cell table:formula="of:=[.D45]" office:value-type="float" office:value="0.0924" calcext:value-type="float">
            <text:p>0.092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6]*[.B66]" office:value-type="float" office:value="0.06468" calcext:value-type="float">
            <text:p>0.06468</text:p>
          </table:table-cell>
          <table:table-cell table:formula="of:=[.D66]*20" office:value-type="float" office:value="1.2936" calcext:value-type="float">
            <text:p>1.2936</text:p>
          </table:table-cell>
          <table:table-cell/>
          <table:table-cell table:formula="of:=[.D66]" office:value-type="float" office:value="0.06468" calcext:value-type="float">
            <text:p>0.06468</text:p>
          </table:table-cell>
          <table:table-cell table:number-columns-repeated="8"/>
        </table:table-row>
        <table:table-row table:style-name="ro1">
          <table:table-cell table:number-columns-repeated="6"/>
          <table:table-cell table:formula="of:=[.D69]" office:value-type="float" office:value="0.02772" calcext:value-type="float">
            <text:p>0.027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ugham Case – fails</text:p>
          </table:table-cell>
          <table:table-cell table:number-columns-repeated="5"/>
          <table:table-cell table:formula="of:=[.D60]" office:value-type="float" office:value="0.2897664" calcext:value-type="float">
            <text:p>0.2897664</text:p>
          </table:table-cell>
          <table:table-cell table:number-columns-repeated="8"/>
        </table:table-row>
        <table:table-row table:style-name="ro1">
          <table:table-cell table:formula="of:=[.A66]" office:value-type="float" office:value="0.0924" calcext:value-type="float">
            <text:p>0.092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69]*[.B69]" office:value-type="float" office:value="0.02772" calcext:value-type="float">
            <text:p>0.02772</text:p>
          </table:table-cell>
          <table:table-cell table:formula="of:=[.D69]*20" office:value-type="float" office:value="0.5544" calcext:value-type="float">
            <text:p>0.5544</text:p>
          </table:table-cell>
          <table:table-cell/>
          <table:table-cell table:formula="of:=[.D57]" office:value-type="float" office:value="0.4346496" calcext:value-type="float">
            <text:p>0.4346496</text:p>
          </table:table-cell>
          <table:table-cell table:number-columns-repeated="8"/>
        </table:table-row>
        <table:table-row table:style-name="ro1">
          <table:table-cell table:number-columns-repeated="6"/>
          <table:table-cell table:formula="of:=[.D48]*0.05" office:value-type="float" office:value="0.03696" calcext:value-type="float">
            <text:p>0.0369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 Member State rejects extension</text:p>
          </table:table-cell>
          <table:table-cell table:number-columns-repeated="5"/>
          <table:table-cell table:formula="of:=[.D51]" office:value-type="float" office:value="0.0924" calcext:value-type="float">
            <text:p>0.0924</text:p>
          </table:table-cell>
          <table:table-cell table:number-columns-repeated="8"/>
        </table:table-row>
        <table:table-row table:style-name="ro1">
          <table:table-cell table:formula="of:=[.D66]" office:value-type="float" office:value="0.06468" calcext:value-type="float">
            <text:p>0.06468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72]*[.B72]" office:value-type="float" office:value="0.0012936" calcext:value-type="float">
            <text:p>0.0012936</text:p>
          </table:table-cell>
          <table:table-cell table:formula="of:=[.D72]*20" office:value-type="float" office:value="0.025872" calcext:value-type="float">
            <text:p>0.025872</text:p>
          </table:table-cell>
          <table:table-cell/>
          <table:table-cell table:formula="of:=SUM([.G66:.G71])" office:value-type="float" office:value="0.946176" calcext:value-type="float">
            <text:p>0.946176</text:p>
          </table:table-cell>
          <table:table-cell table:number-columns-repeated="8"/>
        </table:table-row>
        <table:table-row table:style-name="ro1">
          <table:table-cell table:formula="of:=[.D48]" office:value-type="float" office:value="0.7392" calcext:value-type="float">
            <text:p>0.7392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73]*[.B73]" office:value-type="float" office:value="0.014784" calcext:value-type="float">
            <text:p>0.014784</text:p>
          </table:table-cell>
          <table:table-cell table:formula="of:=[.D73]*20" office:value-type="float" office:value="0.29568" calcext:value-type="float">
            <text:p>0.29568</text:p>
          </table:table-cell>
          <table:table-cell table:number-columns-repeated="10"/>
        </table:table-row>
        <table:table-row table:style-name="ro1">
          <table:table-cell table:formula="of:=[.D51]" office:value-type="float" office:value="0.0924" calcext:value-type="float">
            <text:p>0.0924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74]*[.B74]" office:value-type="float" office:value="0.001848" calcext:value-type="float">
            <text:p>0.001848</text:p>
          </table:table-cell>
          <table:table-cell table:formula="of:=[.D74]*20" office:value-type="float" office:value="0.03696" calcext:value-type="float">
            <text:p>0.0369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72:.D74])" office:value-type="float" office:value="0.0179256" calcext:value-type="float">
            <text:p>0.0179256</text:p>
          </table:table-cell>
          <table:table-cell table:formula="of:=[.D75]*20" office:value-type="float" office:value="0.358512" calcext:value-type="float">
            <text:p>0.35851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rbyn tables VONC</text:p>
          </table:table-cell>
          <table:table-cell table:number-columns-repeated="14"/>
        </table:table-row>
        <table:table-row table:style-name="ro1">
          <table:table-cell table:formula="of:=[.D66]" office:value-type="float" office:value="0.06468" calcext:value-type="float">
            <text:p>0.06468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78]*[.B78]" office:value-type="float" office:value="0.0633864" calcext:value-type="float">
            <text:p>0.0633864</text:p>
          </table:table-cell>
          <table:table-cell table:formula="of:=[.D78]*20" office:value-type="float" office:value="1.267728" calcext:value-type="float">
            <text:p>1.267728</text:p>
          </table:table-cell>
          <table:table-cell table:number-columns-repeated="10"/>
        </table:table-row>
        <table:table-row table:style-name="ro1">
          <table:table-cell table:formula="of:=[.D60]" office:value-type="float" office:value="0.2897664" calcext:value-type="float">
            <text:p>0.289766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79]*[.B79]" office:value-type="float" office:value="0.05795328" calcext:value-type="float">
            <text:p>0.05795328</text:p>
          </table:table-cell>
          <table:table-cell table:formula="of:=[.D79]*20" office:value-type="float" office:value="1.1590656" calcext:value-type="float">
            <text:p>1.1590656</text:p>
          </table:table-cell>
          <table:table-cell table:number-columns-repeated="10"/>
        </table:table-row>
        <table:table-row table:style-name="ro1">
          <table:table-cell table:formula="of:=[.D57]" office:value-type="float" office:value="0.4346496" calcext:value-type="float">
            <text:p>0.4346496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table:formula="of:=[.A80]*[.B80]*[.C80]" office:value-type="float" office:value="0.156473856" calcext:value-type="float">
            <text:p>0.156473856</text:p>
          </table:table-cell>
          <table:table-cell table:formula="of:=[.D80]*20" office:value-type="float" office:value="3.12947712" calcext:value-type="float">
            <text:p>3.1294771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78:.D80])" office:value-type="float" office:value="0.277813536" calcext:value-type="float">
            <text:p>0.277813536</text:p>
          </table:table-cell>
          <table:table-cell table:formula="of:=[.D81]*20" office:value-type="float" office:value="5.55627072" calcext:value-type="float">
            <text:p>5.5562707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vt loses <text:s/>Queens Speech, Johnson resigns</text:p>
          </table:table-cell>
          <table:table-cell table:number-columns-repeated="14"/>
        </table:table-row>
        <table:table-row table:style-name="ro1">
          <table:table-cell table:formula="of:=[.A80]" office:value-type="float" office:value="0.4346496" calcext:value-type="float">
            <text:p>0.434649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83]*[.B83]" office:value-type="float" office:value="0.26078976" calcext:value-type="float">
            <text:p>0.26078976</text:p>
          </table:table-cell>
          <table:table-cell table:formula="of:=[.D83]*20" office:value-type="float" office:value="5.2157952" calcext:value-type="float">
            <text:p>5.215795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14"/>
        </table:table-row>
        <table:table-row table:style-name="ro1">
          <table:table-cell table:formula="of:=[.D81]" office:value-type="float" office:value="0.277813536" calcext:value-type="float">
            <text:p>0.27781353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86]*[.B86]" office:value-type="float" office:value="0.2500321824" calcext:value-type="float">
            <text:p>0.2500321824</text:p>
          </table:table-cell>
          <table:table-cell table:formula="of:=[.D86]*20" office:value-type="float" office:value="5.000643648" calcext:value-type="float">
            <text:p>5.00064364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14"/>
        </table:table-row>
        <table:table-row table:style-name="ro1">
          <table:table-cell table:formula="of:=[.A86]" office:value-type="float" office:value="0.277813536" calcext:value-type="float">
            <text:p>0.27781353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9]*[.B89]" office:value-type="float" office:value="0.0277813536" calcext:value-type="float">
            <text:p>0.0277813536</text:p>
          </table:table-cell>
          <table:table-cell table:formula="of:=[.D89]*20" office:value-type="float" office:value="0.555627072" calcext:value-type="float">
            <text:p>0.55562707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, Johnson resigns</text:p>
          </table:table-cell>
          <table:table-cell table:number-columns-repeated="14"/>
        </table:table-row>
        <table:table-row table:style-name="ro1">
          <table:table-cell table:formula="of:=[.D86]" office:value-type="float" office:value="0.2500321824" calcext:value-type="float">
            <text:p>0.2500321824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92]*[.B92]" office:value-type="float" office:value="0.15001930944" calcext:value-type="float">
            <text:p>0.15001930944</text:p>
          </table:table-cell>
          <table:table-cell table:formula="of:=[.D92]*20" office:value-type="float" office:value="3.0003861888" calcext:value-type="float">
            <text:p>3.000386188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, Johnson doesn’t resign</text:p>
          </table:table-cell>
          <table:table-cell table:number-columns-repeated="5"/>
          <table:table-cell office:value-type="string" calcext:value-type="string">
            <text:p>Chance Queen has to contemplate whether to sack Johnson</text:p>
          </table:table-cell>
          <table:table-cell table:number-columns-repeated="8"/>
        </table:table-row>
        <table:table-row table:style-name="ro1">
          <table:table-cell table:formula="of:=[.D86]" office:value-type="float" office:value="0.2500321824" calcext:value-type="float">
            <text:p>0.2500321824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95]*[.B95]" office:value-type="float" office:value="0.10001287296" calcext:value-type="float">
            <text:p>0.10001287296</text:p>
          </table:table-cell>
          <table:table-cell table:formula="of:=[.D95]*20" office:value-type="float" office:value="2.0002574592" calcext:value-type="float">
            <text:p>2.0002574592</text:p>
          </table:table-cell>
          <table:table-cell/>
          <table:table-cell table:formula="of:=[.D95]*100" office:value-type="float" office:value="10.001287296" calcext:value-type="float">
            <text:p>10.001287296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 sacks</text:p>
          </table:table-cell>
          <table:table-cell table:number-columns-repeated="14"/>
        </table:table-row>
        <table:table-row table:style-name="ro1">
          <table:table-cell table:formula="of:=[.D95]" office:value-type="float" office:value="0.10001287296" calcext:value-type="float">
            <text:p>0.1000128729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98]*[.B98]" office:value-type="float" office:value="0.05000643648" calcext:value-type="float">
            <text:p>0.05000643648</text:p>
          </table:table-cell>
          <table:table-cell table:formula="of:=[.D98]*20" office:value-type="float" office:value="1.0001287296" calcext:value-type="float">
            <text:p>1.000128729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 doesn’t sack</text:p>
          </table:table-cell>
          <table:table-cell table:number-columns-repeated="14"/>
        </table:table-row>
        <table:table-row table:style-name="ro1">
          <table:table-cell table:formula="of:=[.A98]" office:value-type="float" office:value="0.10001287296" calcext:value-type="float">
            <text:p>0.1000128729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01]*[.B101]" office:value-type="float" office:value="0.05000643648" calcext:value-type="float">
            <text:p>0.05000643648</text:p>
          </table:table-cell>
          <table:table-cell table:formula="of:=[.D101]*20" office:value-type="float" office:value="1.0001287296" calcext:value-type="float">
            <text:p>1.000128729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cramble under FTPA</text:p>
          </table:table-cell>
          <table:table-cell table:number-columns-repeated="14"/>
        </table:table-row>
        <table:table-row table:style-name="ro1">
          <table:table-cell table:formula="of:=[.D98]" office:value-type="float" office:value="0.05000643648" calcext:value-type="float">
            <text:p>0.05000643648</text:p>
          </table:table-cell>
          <table:table-cell table:number-columns-repeated="2"/>
          <table:table-cell table:formula="of:=[.A104]" office:value-type="float" office:value="0.05000643648" calcext:value-type="float">
            <text:p>0.05000643648</text:p>
          </table:table-cell>
          <table:table-cell table:formula="of:=[.D104]*20" office:value-type="float" office:value="1.0001287296" calcext:value-type="float">
            <text:p>1.0001287296</text:p>
          </table:table-cell>
          <table:table-cell table:number-columns-repeated="10"/>
        </table:table-row>
        <table:table-row table:style-name="ro1">
          <table:table-cell table:formula="of:=[.D92]" office:value-type="float" office:value="0.15001930944" calcext:value-type="float">
            <text:p>0.15001930944</text:p>
          </table:table-cell>
          <table:table-cell table:number-columns-repeated="2"/>
          <table:table-cell table:formula="of:=[.A105]" office:value-type="float" office:value="0.15001930944" calcext:value-type="float">
            <text:p>0.15001930944</text:p>
          </table:table-cell>
          <table:table-cell table:formula="of:=[.D105]*20" office:value-type="float" office:value="3.0003861888" calcext:value-type="float">
            <text:p>3.000386188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04:.D105])" office:value-type="float" office:value="0.20002574592" calcext:value-type="float">
            <text:p>0.20002574592</text:p>
          </table:table-cell>
          <table:table-cell table:formula="of:=[.D106]*20" office:value-type="float" office:value="4.0005149184" calcext:value-type="float">
            <text:p>4.000514918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cramble not under FTPA</text:p>
          </table:table-cell>
          <table:table-cell table:number-columns-repeated="14"/>
        </table:table-row>
        <table:table-row table:style-name="ro1">
          <table:table-cell table:formula="of:=[.D83]" office:value-type="float" office:value="0.26078976" calcext:value-type="float">
            <text:p>0.26078976</text:p>
          </table:table-cell>
          <table:table-cell table:number-columns-repeated="2"/>
          <table:table-cell table:formula="of:=[.A108]" office:value-type="float" office:value="0.26078976" calcext:value-type="float">
            <text:p>0.26078976</text:p>
          </table:table-cell>
          <table:table-cell table:formula="of:=[.D108]*20" office:value-type="float" office:value="5.2157952" calcext:value-type="float">
            <text:p>5.2157952</text:p>
          </table:table-cell>
          <table:table-cell table:number-columns-repeated="10"/>
        </table:table-row>
        <table:table-row table:style-name="ro1">
          <table:table-cell table:formula="of:=[.D51]" office:value-type="float" office:value="0.0924" calcext:value-type="float">
            <text:p>0.0924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109]*[.B109]" office:value-type="float" office:value="0.090552" calcext:value-type="float">
            <text:p>0.090552</text:p>
          </table:table-cell>
          <table:table-cell table:formula="of:=[.D109]*20" office:value-type="float" office:value="1.81104" calcext:value-type="float">
            <text:p>1.8110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08:.D109])" office:value-type="float" office:value="0.35134176" calcext:value-type="float">
            <text:p>0.35134176</text:p>
          </table:table-cell>
          <table:table-cell table:formula="of:=[.D110]*20" office:value-type="float" office:value="7.0268352" calcext:value-type="float">
            <text:p>7.026835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hnson survives in no-mans land</text:p>
          </table:table-cell>
          <table:table-cell table:number-columns-repeated="14"/>
        </table:table-row>
        <table:table-row table:style-name="ro1">
          <table:table-cell table:formula="of:=[.D57]" office:value-type="float" office:value="0.4346496" calcext:value-type="float">
            <text:p>0.4346496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formula="of:=[.A112]*[.B112]*[.C112]" office:value-type="float" office:value="0.017385984" calcext:value-type="float">
            <text:p>0.017385984</text:p>
          </table:table-cell>
          <table:table-cell table:formula="of:=[.D112]*20" office:value-type="float" office:value="0.34771968" calcext:value-type="float">
            <text:p>0.34771968</text:p>
          </table:table-cell>
          <table:table-cell table:number-columns-repeated="10"/>
        </table:table-row>
        <table:table-row table:style-name="ro1">
          <table:table-cell table:formula="of:=[.D60]" office:value-type="float" office:value="0.2897664" calcext:value-type="float">
            <text:p>0.289766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3]*[.B113]" office:value-type="float" office:value="0.23181312" calcext:value-type="float">
            <text:p>0.23181312</text:p>
          </table:table-cell>
          <table:table-cell table:formula="of:=[.D113]*20" office:value-type="float" office:value="4.6362624" calcext:value-type="float">
            <text:p>4.6362624</text:p>
          </table:table-cell>
          <table:table-cell table:number-columns-repeated="10"/>
        </table:table-row>
        <table:table-row table:style-name="ro1">
          <table:table-cell table:formula="of:=[.D89]" office:value-type="float" office:value="0.0277813536" calcext:value-type="float">
            <text:p>0.0277813536</text:p>
          </table:table-cell>
          <table:table-cell table:number-columns-repeated="2"/>
          <table:table-cell table:formula="of:=[.A114]" office:value-type="float" office:value="0.0277813536" calcext:value-type="float">
            <text:p>0.0277813536</text:p>
          </table:table-cell>
          <table:table-cell table:formula="of:=[.D114]*20" office:value-type="float" office:value="0.555627072" calcext:value-type="float">
            <text:p>0.55562707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12:.D114])" office:value-type="float" office:value="0.2769804576" calcext:value-type="float">
            <text:p>0.2769804576</text:p>
          </table:table-cell>
          <table:table-cell table:formula="of:=[.D115]*20" office:value-type="float" office:value="5.539609152" calcext:value-type="float">
            <text:p>5.53960915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ection call under FTPA</text:p>
          </table:table-cell>
          <table:table-cell table:number-columns-repeated="14"/>
        </table:table-row>
        <table:table-row table:style-name="ro1">
          <table:table-cell table:formula="of:=[.D115]" office:value-type="float" office:value="0.2769804576" calcext:value-type="float">
            <text:p>0.276980457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7]*[.B117]" office:value-type="float" office:value="0.19388632032" calcext:value-type="float">
            <text:p>0.19388632032</text:p>
          </table:table-cell>
          <table:table-cell table:formula="of:=[.D117]*20" office:value-type="float" office:value="3.8777264064" calcext:value-type="float">
            <text:p>3.877726406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ets 2/3</text:p>
          </table:table-cell>
          <table:table-cell table:number-columns-repeated="14"/>
        </table:table-row>
        <table:table-row table:style-name="ro1">
          <table:table-cell table:formula="of:=[.D117]" office:value-type="float" office:value="0.19388632032" calcext:value-type="float">
            <text:p>0.1938863203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20]*[.B120]" office:value-type="float" office:value="0.135720424224" calcext:value-type="float">
            <text:p>0.135720424224</text:p>
          </table:table-cell>
          <table:table-cell table:formula="of:=[.D120]*20" office:value-type="float" office:value="2.71440848448" calcext:value-type="float">
            <text:p>2.7144084844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oesn’t get 2/3</text:p>
          </table:table-cell>
          <table:table-cell table:number-columns-repeated="14"/>
        </table:table-row>
        <table:table-row table:style-name="ro1">
          <table:table-cell table:formula="of:=[.D117]" office:value-type="float" office:value="0.19388632032" calcext:value-type="float">
            <text:p>0.1938863203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23]*[.B123]" office:value-type="float" office:value="0.058165896096" calcext:value-type="float">
            <text:p>0.058165896096</text:p>
          </table:table-cell>
          <table:table-cell table:formula="of:=[.D123]*20" office:value-type="float" office:value="1.16331792192" calcext:value-type="float">
            <text:p>1.16331792192</text:p>
          </table:table-cell>
          <table:table-cell/>
          <table:table-cell office:value-type="string" calcext:value-type="string">
            <text:p>GE and PV</text:p>
          </table:table-cell>
          <table:table-cell table:formula="of:=[.J133]" office:value-type="float" office:value="0.737094366624001" calcext:value-type="float">
            <text:p>0.73709436662400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Deal</text:p>
          </table:table-cell>
          <table:table-cell table:formula="of:=[.G43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st min showdown</text:p>
          </table:table-cell>
          <table:table-cell table:number-columns-repeated="5"/>
          <table:table-cell office:value-type="string" calcext:value-type="string">
            <text:p>Showdown</text:p>
          </table:table-cell>
          <table:table-cell table:formula="of:=[.D128]" office:value-type="float" office:value="0.0456456" calcext:value-type="float">
            <text:p>0.0456456</text:p>
          </table:table-cell>
          <table:table-cell table:number-columns-repeated="7"/>
        </table:table-row>
        <table:table-row table:style-name="ro1">
          <table:table-cell table:formula="of:=[.D69]" office:value-type="float" office:value="0.02772" calcext:value-type="float">
            <text:p>0.02772</text:p>
          </table:table-cell>
          <table:table-cell table:number-columns-repeated="2"/>
          <table:table-cell table:formula="of:=[.A126]" office:value-type="float" office:value="0.02772" calcext:value-type="float">
            <text:p>0.02772</text:p>
          </table:table-cell>
          <table:table-cell table:formula="of:=[.D126]*20" office:value-type="float" office:value="0.5544" calcext:value-type="float">
            <text:p>0.5544</text:p>
          </table:table-cell>
          <table:table-cell/>
          <table:table-cell office:value-type="string" calcext:value-type="string">
            <text:p>No Deal Vote</text:p>
          </table:table-cell>
          <table:table-cell table:formula="of:=[#REF!]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formula="of:=[.D75]" office:value-type="float" office:value="0.0179256" calcext:value-type="float">
            <text:p>0.0179256</text:p>
          </table:table-cell>
          <table:table-cell table:number-columns-repeated="2"/>
          <table:table-cell table:formula="of:=[.A127]" office:value-type="float" office:value="0.0179256" calcext:value-type="float">
            <text:p>0.0179256</text:p>
          </table:table-cell>
          <table:table-cell table:formula="of:=[.D127]*20" office:value-type="float" office:value="0.358512" calcext:value-type="float">
            <text:p>0.358512</text:p>
          </table:table-cell>
          <table:table-cell table:number-columns-repeated="2"/>
          <table:table-cell table:formula="of:=SUM([.H123:.H126])" office:value-type="string" office:string-value="" calcext:value-type="error">
            <text:p>#REF!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SUM([.D126:.D127])" office:value-type="float" office:value="0.0456456" calcext:value-type="float">
            <text:p>0.0456456</text:p>
          </table:table-cell>
          <table:table-cell table:formula="of:=[.D128]*20" office:value-type="float" office:value="0.912912" calcext:value-type="float">
            <text:p>0.91291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caretaker admin formed</text:p>
          </table:table-cell>
          <table:table-cell table:number-columns-repeated="5"/>
          <table:table-cell office:value-type="string" calcext:value-type="string">
            <text:p>Scramble 1</text:p>
          </table:table-cell>
          <table:table-cell table:formula="of:=[.D110]" office:value-type="float" office:value="0.35134176" calcext:value-type="float">
            <text:p>0.35134176</text:p>
          </table:table-cell>
          <table:table-cell office:value-type="string" calcext:value-type="string">
            <text:p>GE1</text:p>
          </table:table-cell>
          <table:table-cell table:formula="of:=[.D163]" office:value-type="float" office:value="0.48628123479936" calcext:value-type="float">
            <text:p>0.48628123479936</text:p>
          </table:table-cell>
          <table:table-cell/>
          <table:table-cell office:value-type="string" calcext:value-type="string">
            <text:p>VONC Succeeds</text:p>
          </table:table-cell>
          <table:table-cell table:formula="of:=[.D86]" office:value-type="float" office:value="0.2500321824" calcext:value-type="float">
            <text:p>0.2500321824</text:p>
          </table:table-cell>
          <table:table-cell office:value-type="string" calcext:value-type="string">
            <text:p>FTPA scramble</text:p>
          </table:table-cell>
          <table:table-cell table:formula="of:=[.D106]" office:value-type="float" office:value="0.20002574592" calcext:value-type="float">
            <text:p>0.20002574592</text:p>
          </table:table-cell>
        </table:table-row>
        <table:table-row table:style-name="ro1">
          <table:table-cell table:formula="of:=[.D101]" office:value-type="float" office:value="0.05000643648" calcext:value-type="float">
            <text:p>0.05000643648</text:p>
          </table:table-cell>
          <table:table-cell table:number-columns-repeated="2"/>
          <table:table-cell table:formula="of:=[.A131]" office:value-type="float" office:value="0.05000643648" calcext:value-type="float">
            <text:p>0.05000643648</text:p>
          </table:table-cell>
          <table:table-cell table:formula="of:=[.D131]*20" office:value-type="float" office:value="1.0001287296" calcext:value-type="float">
            <text:p>1.0001287296</text:p>
          </table:table-cell>
          <table:table-cell/>
          <table:table-cell office:value-type="string" calcext:value-type="string">
            <text:p>Scramble 2</text:p>
          </table:table-cell>
          <table:table-cell table:formula="of:=[.D106]" office:value-type="float" office:value="0.20002574592" calcext:value-type="float">
            <text:p>0.20002574592</text:p>
          </table:table-cell>
          <table:table-cell office:value-type="string" calcext:value-type="string">
            <text:p>GE2</text:p>
          </table:table-cell>
          <table:table-cell table:formula="of:=[.D167]" office:value-type="float" office:value="0.12448570278144" calcext:value-type="float">
            <text:p>0.12448570278144</text:p>
          </table:table-cell>
          <table:table-cell table:number-columns-repeated="4"/>
          <table:table-cell table:formula="of:=[.H132]" office:value-type="float" office:value="0.05000643648" calcext:value-type="float">
            <text:p>0.05000643648</text:p>
          </table:table-cell>
        </table:table-row>
        <table:table-row table:style-name="ro1">
          <table:table-cell table:formula="of:=[.D106]" office:value-type="float" office:value="0.20002574592" calcext:value-type="float">
            <text:p>0.2000257459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32]*[.B132]" office:value-type="float" office:value="0.0600077237760001" calcext:value-type="float">
            <text:p>0.060007723776</text:p>
          </table:table-cell>
          <table:table-cell table:formula="of:=[.D132]*20" office:value-type="float" office:value="1.20015447552" calcext:value-type="float">
            <text:p>1.20015447552</text:p>
          </table:table-cell>
          <table:table-cell/>
          <table:table-cell office:value-type="string" calcext:value-type="string">
            <text:p>Queen no sack</text:p>
          </table:table-cell>
          <table:table-cell table:formula="of:=[.D101]" office:value-type="float" office:value="0.05000643648" calcext:value-type="float">
            <text:p>0.05000643648</text:p>
          </table:table-cell>
          <table:table-cell office:value-type="string" calcext:value-type="string">
            <text:p>PV</text:p>
          </table:table-cell>
          <table:table-cell table:formula="of:=[.D169]" office:value-type="float" office:value="0.1263274290432" calcext:value-type="float">
            <text:p>0.1263274290432</text:p>
          </table:table-cell>
          <table:table-cell table:number-columns-repeated="4"/>
          <table:table-cell table:formula="of:=SUM([.O130:.O131])" office:value-type="float" office:value="0.2500321824" calcext:value-type="float">
            <text:p>0.2500321824</text:p>
          </table:table-cell>
        </table:table-row>
        <table:table-row table:style-name="ro1">
          <table:table-cell table:formula="of:=[.D110]" office:value-type="float" office:value="0.35134176" calcext:value-type="float">
            <text:p>0.3513417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33]*[.B133]" office:value-type="float" office:value="0.070268352" calcext:value-type="float">
            <text:p>0.070268352</text:p>
          </table:table-cell>
          <table:table-cell table:formula="of:=[.D133]*20" office:value-type="float" office:value="1.40536704" calcext:value-type="float">
            <text:p>1.40536704</text:p>
          </table:table-cell>
          <table:table-cell table:number-columns-repeated="2"/>
          <table:table-cell table:formula="of:=SUM([.H130:.H132])" office:value-type="float" office:value="0.6013739424" calcext:value-type="float">
            <text:p>0.6013739424</text:p>
          </table:table-cell>
          <table:table-cell/>
          <table:table-cell table:formula="of:=SUM([.J130:.J132])" office:value-type="float" office:value="0.737094366624001" calcext:value-type="float">
            <text:p>0.737094366624001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SUM([.D131:.D133])" office:value-type="float" office:value="0.180282512256" calcext:value-type="float">
            <text:p>0.180282512256</text:p>
          </table:table-cell>
          <table:table-cell table:formula="of:=[.D134]*20" office:value-type="float" office:value="3.60565024512" calcext:value-type="float">
            <text:p>3.60565024512</text:p>
          </table:table-cell>
          <table:table-cell table:number-columns-repeated="3"/>
          <table:table-cell office:value-type="string" calcext:value-type="string">
            <text:p>Johnson 2/3</text:p>
          </table:table-cell>
          <table:table-cell table:formula="of:=[.D120]" office:value-type="float" office:value="0.135720424224" calcext:value-type="float">
            <text:p>0.1357204242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etaker admin formed</text:p>
          </table:table-cell>
          <table:table-cell table:number-columns-repeated="8"/>
          <table:table-cell table:formula="of:=[.J133]-[.J134]" office:value-type="float" office:value="0.601373942400001" calcext:value-type="float">
            <text:p>0.601373942400001</text:p>
          </table:table-cell>
          <table:table-cell table:number-columns-repeated="5"/>
        </table:table-row>
        <table:table-row table:style-name="ro1">
          <table:table-cell table:formula="of:=[.D106]" office:value-type="float" office:value="0.20002574592" calcext:value-type="float">
            <text:p>0.2000257459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36]*[.B136]" office:value-type="float" office:value="0.140018022144" calcext:value-type="float">
            <text:p>0.140018022144</text:p>
          </table:table-cell>
          <table:table-cell table:formula="of:=[.D136]*20" office:value-type="float" office:value="2.80036044288" calcext:value-type="float">
            <text:p>2.80036044288</text:p>
          </table:table-cell>
          <table:table-cell table:number-columns-repeated="10"/>
        </table:table-row>
        <table:table-row table:style-name="ro1">
          <table:table-cell table:formula="of:=[.A133]" office:value-type="float" office:value="0.35134176" calcext:value-type="float">
            <text:p>0.3513417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37]*[.B137]" office:value-type="float" office:value="0.281073408" calcext:value-type="float">
            <text:p>0.281073408</text:p>
          </table:table-cell>
          <table:table-cell table:formula="of:=[.D137]*20" office:value-type="float" office:value="5.62146816" calcext:value-type="float">
            <text:p>5.6214681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36:.D137])" office:value-type="float" office:value="0.421091430144" calcext:value-type="float">
            <text:p>0.421091430144</text:p>
          </table:table-cell>
          <table:table-cell table:formula="of:=[.D138]*20" office:value-type="float" office:value="8.42182860288001" calcext:value-type="float">
            <text:p>8.421828602880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14"/>
        </table:table-row>
        <table:table-row table:style-name="ro1">
          <table:table-cell table:formula="of:=[.D138]" office:value-type="float" office:value="0.421091430144" calcext:value-type="float">
            <text:p>0.42109143014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40]*[.B140]" office:value-type="float" office:value="0.2947640011008" calcext:value-type="float">
            <text:p>0.2947640011008</text:p>
          </table:table-cell>
          <table:table-cell table:formula="of:=[.D140]*20" office:value-type="float" office:value="5.895280022016" calcext:value-type="float">
            <text:p>5.89528002201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14"/>
        </table:table-row>
        <table:table-row table:style-name="ro1">
          <table:table-cell table:formula="of:=[.D138]" office:value-type="float" office:value="0.421091430144" calcext:value-type="float">
            <text:p>0.42109143014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43]*[.B143]" office:value-type="float" office:value="0.1263274290432" calcext:value-type="float">
            <text:p>0.1263274290432</text:p>
          </table:table-cell>
          <table:table-cell table:formula="of:=[.D143]*20" office:value-type="float" office:value="2.526548580864" calcext:value-type="float">
            <text:p>2.52654858086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Percent Rounded Manual</text:p>
          </table:table-cell>
          <table:table-cell table:number-columns-repeated="6"/>
        </table:table-row>
        <table:table-row table:style-name="ro1">
          <table:table-cell table:formula="of:=[.D128]" office:value-type="float" office:value="0.0456456" calcext:value-type="float">
            <text:p>0.045645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48]*[.B148]" office:value-type="float" office:value="0.00912912" calcext:value-type="float">
            <text:p>0.00912912</text:p>
          </table:table-cell>
          <table:table-cell table:formula="of:=[.D148]*20" office:value-type="float" office:value="0.1825824" calcext:value-type="float">
            <text:p>0.182582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48:.D148])" office:value-type="float" office:value="0.00912912" calcext:value-type="float">
            <text:p>0.00912912</text:p>
          </table:table-cell>
          <table:table-cell table:formula="of:=[.D149]*20" office:value-type="float" office:value="0.1825824" calcext:value-type="float">
            <text:p>0.1825824</text:p>
          </table:table-cell>
          <table:table-cell/>
          <table:table-cell table:formula="of:=[.D149]*100" office:value-type="float" office:value="0.912912" calcext:value-type="float">
            <text:p>0.912912</text:p>
          </table:table-cell>
          <table:table-cell table:style-name="ce1" table:formula="of:=[.G149]" office:value-type="float" office:value="0.912912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14"/>
        </table:table-row>
        <table:table-row table:style-name="ro1">
          <table:table-cell table:formula="of:=[.A148]" office:value-type="float" office:value="0.0456456" calcext:value-type="float">
            <text:p>0.045645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52]*[.B152]" office:value-type="float" office:value="0.03651648" calcext:value-type="float">
            <text:p>0.03651648</text:p>
          </table:table-cell>
          <table:table-cell table:formula="of:=[.D152]*20" office:value-type="float" office:value="0.7303296" calcext:value-type="float">
            <text:p>0.7303296</text:p>
          </table:table-cell>
          <table:table-cell/>
          <table:table-cell table:formula="of:=[.D152]*100" office:value-type="float" office:value="3.651648" calcext:value-type="float">
            <text:p>3.651648</text:p>
          </table:table-cell>
          <table:table-cell table:style-name="ce1" table:formula="of:=[.G152]" office:value-type="float" office:value="3.651648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14"/>
        </table:table-row>
        <table:table-row table:style-name="ro1">
          <table:table-cell table:formula="of:=[.D115]" office:value-type="float" office:value="0.2769804576" calcext:value-type="float">
            <text:p>0.276980457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55]*[.B155]" office:value-type="float" office:value="0.08309413728" calcext:value-type="float">
            <text:p>0.08309413728</text:p>
          </table:table-cell>
          <table:table-cell table:formula="of:=[.D155]*20" office:value-type="float" office:value="1.6618827456" calcext:value-type="float">
            <text:p>1.6618827456</text:p>
          </table:table-cell>
          <table:table-cell table:number-columns-repeated="10"/>
        </table:table-row>
        <table:table-row table:style-name="ro1">
          <table:table-cell table:formula="of:=[.D123]" office:value-type="float" office:value="0.058165896096" calcext:value-type="float">
            <text:p>0.058165896096</text:p>
          </table:table-cell>
          <table:table-cell table:number-columns-repeated="2"/>
          <table:table-cell table:formula="of:=[.A156]" office:value-type="float" office:value="0.058165896096" calcext:value-type="float">
            <text:p>0.058165896096</text:p>
          </table:table-cell>
          <table:table-cell table:formula="of:=[.D156]*20" office:value-type="float" office:value="1.16331792192" calcext:value-type="float">
            <text:p>1.1633179219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55:.D156])" office:value-type="float" office:value="0.141260033376" calcext:value-type="float">
            <text:p>0.141260033376</text:p>
          </table:table-cell>
          <table:table-cell table:formula="of:=[.D157]*20" office:value-type="float" office:value="2.82520066752" calcext:value-type="float">
            <text:p>2.82520066752</text:p>
          </table:table-cell>
          <table:table-cell/>
          <table:table-cell table:formula="of:=[.D157]*100" office:value-type="float" office:value="14.1260033376" calcext:value-type="float">
            <text:p>14.1260033376</text:p>
          </table:table-cell>
          <table:table-cell table:style-name="ce1" table:formula="of:=[.G157]" office:value-type="float" office:value="14.1260033376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E late 2019</text:p>
          </table:table-cell>
          <table:table-cell table:number-columns-repeated="14"/>
        </table:table-row>
        <table:table-row table:style-name="ro1">
          <table:table-cell table:formula="of:=[.D120]" office:value-type="float" office:value="0.135720424224" calcext:value-type="float">
            <text:p>0.135720424224</text:p>
          </table:table-cell>
          <table:table-cell table:number-columns-repeated="2"/>
          <table:table-cell table:formula="of:=[.A160]" office:value-type="float" office:value="0.135720424224" calcext:value-type="float">
            <text:p>0.135720424224</text:p>
          </table:table-cell>
          <table:table-cell table:formula="of:=[.D160]*20" office:value-type="float" office:value="2.71440848448" calcext:value-type="float">
            <text:p>2.71440848448</text:p>
          </table:table-cell>
          <table:table-cell table:number-columns-repeated="10"/>
        </table:table-row>
        <table:table-row table:style-name="ro1">
          <table:table-cell table:formula="of:=[.D134]" office:value-type="float" office:value="0.180282512256" calcext:value-type="float">
            <text:p>0.18028251225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61]*[.B161]" office:value-type="float" office:value="0.1442260098048" calcext:value-type="float">
            <text:p>0.1442260098048</text:p>
          </table:table-cell>
          <table:table-cell table:formula="of:=[.D161]*20" office:value-type="float" office:value="2.884520196096" calcext:value-type="float">
            <text:p>2.884520196096</text:p>
          </table:table-cell>
          <table:table-cell table:number-columns-repeated="10"/>
        </table:table-row>
        <table:table-row table:style-name="ro1">
          <table:table-cell table:formula="of:=[.D140]" office:value-type="float" office:value="0.2947640011008" calcext:value-type="float">
            <text:p>0.294764001100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62]*[.B162]" office:value-type="float" office:value="0.20633480077056" calcext:value-type="float">
            <text:p>0.20633480077056</text:p>
          </table:table-cell>
          <table:table-cell table:formula="of:=[.D162]*20" office:value-type="float" office:value="4.1266960154112" calcext:value-type="float">
            <text:p>4.126696015411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60:.D162])" office:value-type="float" office:value="0.48628123479936" calcext:value-type="float">
            <text:p>0.48628123479936</text:p>
          </table:table-cell>
          <table:table-cell table:formula="of:=[.D163]*20" office:value-type="float" office:value="9.72562469598721" calcext:value-type="float">
            <text:p>9.72562469598721</text:p>
          </table:table-cell>
          <table:table-cell/>
          <table:table-cell table:formula="of:=[.D163]*100" office:value-type="float" office:value="48.628123479936" calcext:value-type="float">
            <text:p>48.628123479936</text:p>
          </table:table-cell>
          <table:table-cell table:style-name="ce1" table:formula="of:=[.G163]" office:value-type="float" office:value="48.628123479936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 2020</text:p>
          </table:table-cell>
          <table:table-cell table:number-columns-repeated="14"/>
        </table:table-row>
        <table:table-row table:style-name="ro1">
          <table:table-cell table:formula="of:=[.A161]" office:value-type="float" office:value="0.180282512256" calcext:value-type="float">
            <text:p>0.18028251225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65]*[.B165]" office:value-type="float" office:value="0.0360565024512" calcext:value-type="float">
            <text:p>0.0360565024512</text:p>
          </table:table-cell>
          <table:table-cell table:formula="of:=[.D165]*20" office:value-type="float" office:value="0.721130049024" calcext:value-type="float">
            <text:p>0.721130049024</text:p>
          </table:table-cell>
          <table:table-cell table:number-columns-repeated="10"/>
        </table:table-row>
        <table:table-row table:style-name="ro1">
          <table:table-cell table:formula="of:=[.A162]" office:value-type="float" office:value="0.2947640011008" calcext:value-type="float">
            <text:p>0.294764001100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66]*[.B166]" office:value-type="float" office:value="0.0884292003302401" calcext:value-type="float">
            <text:p>0.08842920033024</text:p>
          </table:table-cell>
          <table:table-cell table:formula="of:=[.D166]*20" office:value-type="float" office:value="1.7685840066048" calcext:value-type="float">
            <text:p>1.768584006604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65:.D166])" office:value-type="float" office:value="0.12448570278144" calcext:value-type="float">
            <text:p>0.12448570278144</text:p>
          </table:table-cell>
          <table:table-cell table:formula="of:=[.D167]*20" office:value-type="float" office:value="2.4897140556288" calcext:value-type="float">
            <text:p>2.4897140556288</text:p>
          </table:table-cell>
          <table:table-cell/>
          <table:table-cell table:formula="of:=[.D167]*100" office:value-type="float" office:value="12.448570278144" calcext:value-type="float">
            <text:p>12.448570278144</text:p>
          </table:table-cell>
          <table:table-cell table:style-name="ce1" table:formula="of:=[.G167]" office:value-type="float" office:value="12.448570278144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14"/>
        </table:table-row>
        <table:table-row table:style-name="ro1">
          <table:table-cell table:formula="of:=[.D143]" office:value-type="float" office:value="0.1263274290432" calcext:value-type="float">
            <text:p>0.1263274290432</text:p>
          </table:table-cell>
          <table:table-cell table:number-columns-repeated="2"/>
          <table:table-cell table:formula="of:=[.A169]" office:value-type="float" office:value="0.1263274290432" calcext:value-type="float">
            <text:p>0.1263274290432</text:p>
          </table:table-cell>
          <table:table-cell table:formula="of:=[.D169]*20" office:value-type="float" office:value="2.526548580864" calcext:value-type="float">
            <text:p>2.52654858086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69:.D169])" office:value-type="float" office:value="0.1263274290432" calcext:value-type="float">
            <text:p>0.1263274290432</text:p>
          </table:table-cell>
          <table:table-cell table:formula="of:=[.D170]*20" office:value-type="float" office:value="2.526548580864" calcext:value-type="float">
            <text:p>2.526548580864</text:p>
          </table:table-cell>
          <table:table-cell/>
          <table:table-cell table:formula="of:=[.D170]*100" office:value-type="float" office:value="12.63274290432" calcext:value-type="float">
            <text:p>12.63274290432</text:p>
          </table:table-cell>
          <table:table-cell table:style-name="ce1" table:formula="of:=[.G170]" office:value-type="float" office:value="12.63274290432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al</text:p>
          </table:table-cell>
          <table:table-cell table:number-columns-repeated="14"/>
        </table:table-row>
        <table:table-row table:style-name="ro1">
          <table:table-cell table:formula="of:=[.D33]" office:value-type="float" office:value="0.076" calcext:value-type="float">
            <text:p>0.076</text:p>
          </table:table-cell>
          <table:table-cell table:number-columns-repeated="2"/>
          <table:table-cell table:formula="of:=[.A172]" office:value-type="float" office:value="0.076" calcext:value-type="float">
            <text:p>0.076</text:p>
          </table:table-cell>
          <table:table-cell table:formula="of:=[.D172]*20" office:value-type="float" office:value="1.52" calcext:value-type="float">
            <text:p>1.52</text:p>
          </table:table-cell>
          <table:table-cell/>
          <table:table-cell table:formula="of:=[.D172]*100" office:value-type="float" office:value="7.6" calcext:value-type="float">
            <text:p>7.6</text:p>
          </table:table-cell>
          <table:table-cell table:style-name="ce1" table:formula="of:=[.G172]" office:value-type="float" office:value="7.6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table:formula="of:=[.E172]+[.E169]+[.E167]+[.E163]+[.E157]+[.E152]+[.E149]" office:value-type="float" office:value="20" calcext:value-type="float">
            <text:p>20</text:p>
          </table:table-cell>
          <table:table-cell/>
          <table:table-cell table:formula="of:=SUM([.G149:.G172])" office:value-type="float" office:value="100" calcext:value-type="float">
            <text:p>100</text:p>
          </table:table-cell>
          <table:table-cell table:style-name="ce1" table:formula="of:=SUM([.H149:.H172])" office:value-type="float" office:value="100" calcext:value-type="float">
            <text:p>100</text:p>
          </table:table-cell>
          <table:table-cell table:style-name="ce1" table:formula="of:=SUM([.I149:.I172])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table:formula="of:=100-[.G174]" office:value-type="float" office:value="0" calcext:value-type="float">
            <text:p>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9">00/00/0000</text:date>, <text:time style:data-style-name="N2" text:time-value="08:31:05.2659771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09T20:36:07.520297463</meta:creation-date>
    <dc:date>2019-10-19T08:57:40.552371329</dc:date>
    <dc:creator>Jon Worth</dc:creator>
    <meta:editing-duration>PT6H47M15S</meta:editing-duration>
    <meta:editing-cycles>20</meta:editing-cycles>
    <meta:generator>LibreOffice/6.2.0.3$MacOSX_X86_64 LibreOffice_project/98c6a8a1c6c7b144ce3cc729e34964b47ce25d62</meta:generator>
    <meta:document-statistic meta:table-count="1" meta:cell-count="407" meta:object-count="0"/>
  </office:meta>
</office:document-meta>
</file>