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19 Oct sitting idea dropped</text:p>
          </table:table-cell>
          <table:table-cell table:number-columns-repeated="1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formula="of:=[.A2]" office:value-type="float" office:value="0" calcext:value-type="float">
            <text:p>0</text:p>
          </table:table-cell>
          <table:table-cell table:formula="of:=[.D2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motion agreed</text:p>
          </table:table-cell>
          <table:table-cell table:number-columns-repeated="1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formula="of:=[.A5]*[.B5]" office:value-type="float" office:value="1" calcext:value-type="float">
            <text:p>1</text:p>
          </table:table-cell>
          <table:table-cell table:formula="of:=[.D5]*20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motion not agreed</text:p>
          </table:table-cell>
          <table:table-cell table:number-columns-repeated="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]*[.B8]" office:value-type="float" office:value="0" calcext:value-type="float">
            <text:p>0</text:p>
          </table:table-cell>
          <table:table-cell table:formula="of:=[.D8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agreed, Johnson gets Deal</text:p>
          </table:table-cell>
          <table:table-cell table:number-columns-repeated="14"/>
        </table:table-row>
        <table:table-row table:style-name="ro1">
          <table:table-cell table:formula="of:=[.D5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11]*[.B11]" office:value-type="float" office:value="1" calcext:value-type="float">
            <text:p>1</text:p>
          </table:table-cell>
          <table:table-cell table:formula="of:=[.D11]*20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agreed, Johnson doesn’t get Deal</text:p>
          </table:table-cell>
          <table:table-cell table:number-columns-repeated="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4]*[.B14]" office:value-type="float" office:value="0" calcext:value-type="float">
            <text:p>0</text:p>
          </table:table-cell>
          <table:table-cell table:formula="of:=[.D14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 motion not agreed + not tabled</text:p>
          </table:table-cell>
          <table:table-cell table:number-columns-repeated="14"/>
        </table:table-row>
        <table:table-row table:style-name="ro1">
          <table:table-cell table:formula="of:=[.D2]" office:value-type="float" office:value="0" calcext:value-type="float">
            <text:p>0</text:p>
          </table:table-cell>
          <table:table-cell table:number-columns-repeated="2"/>
          <table:table-cell table:formula="of:=[.A17]" office:value-type="float" office:value="0" calcext:value-type="float">
            <text:p>0</text:p>
          </table:table-cell>
          <table:table-cell table:formula="of:=[.D17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D8]" office:value-type="float" office:value="0" calcext:value-type="float">
            <text:p>0</text:p>
          </table:table-cell>
          <table:table-cell table:number-columns-repeated="2"/>
          <table:table-cell table:formula="of:=[.A18]" office:value-type="float" office:value="0" calcext:value-type="float">
            <text:p>0</text:p>
          </table:table-cell>
          <table:table-cell table:formula="of:=[.D18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7:.D18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rogramme not agreed, Johnson gets Deal</text:p>
          </table:table-cell>
          <table:table-cell table:number-columns-repeated="14"/>
        </table:table-row>
        <table:table-row table:style-name="ro1">
          <table:table-cell table:formula="of:=[.D19]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1]*[.B21]" office:value-type="float" office:value="0" calcext:value-type="float">
            <text:p>0</text:p>
          </table:table-cell>
          <table:table-cell table:formula="of:=[.D21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not agreed, Johnson doesn’t get Deal</text:p>
          </table:table-cell>
          <table:table-cell table:number-columns-repeated="14"/>
        </table:table-row>
        <table:table-row table:style-name="ro1">
          <table:table-cell table:formula="of:=[.D19]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24]*[.B24]" office:value-type="float" office:value="0" calcext:value-type="float">
            <text:p>0</text:p>
          </table:table-cell>
          <table:table-cell table:formula="of:=[.D24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faces Commons empty handed</text:p>
          </table:table-cell>
          <table:table-cell table:number-columns-repeated="14"/>
        </table:table-row>
        <table:table-row table:style-name="ro1">
          <table:table-cell table:formula="of:=[.D14]" office:value-type="float" office:value="0" calcext:value-type="float">
            <text:p>0</text:p>
          </table:table-cell>
          <table:table-cell table:number-columns-repeated="2"/>
          <table:table-cell table:formula="of:=[.A27]" office:value-type="float" office:value="0" calcext:value-type="float">
            <text:p>0</text:p>
          </table:table-cell>
          <table:table-cell table:formula="of:=[.D27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goes to Commons with a Deal</text:p>
          </table:table-cell>
          <table:table-cell table:number-columns-repeated="14"/>
        </table:table-row>
        <table:table-row table:style-name="ro1">
          <table:table-cell table:formula="of:=[.D11]" office:value-type="float" office:value="1" calcext:value-type="float">
            <text:p>1</text:p>
          </table:table-cell>
          <table:table-cell table:number-columns-repeated="2"/>
          <table:table-cell table:formula="of:=[.A30]" office:value-type="float" office:value="1" calcext:value-type="float">
            <text:p>1</text:p>
          </table:table-cell>
          <table:table-cell table:formula="of:=[.D30]*20"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retables May</text:p>
          </table:table-cell>
          <table:table-cell table:number-columns-repeated="14"/>
        </table:table-row>
        <table:table-row table:style-name="ro1">
          <table:table-cell table:formula="of:=[.D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A33]*[.B33]" office:value-type="float" office:value="0" calcext:value-type="float">
            <text:p>0</text:p>
          </table:table-cell>
          <table:table-cell table:formula="of:=[.D33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puts No Deal to a vote</text:p>
          </table:table-cell>
          <table:table-cell table:number-columns-repeated="14"/>
        </table:table-row>
        <table:table-row table:style-name="ro1">
          <table:table-cell table:formula="of:=[.D27]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6]*[.B36]" office:value-type="float" office:value="0" calcext:value-type="float">
            <text:p>0</text:p>
          </table:table-cell>
          <table:table-cell table:formula="of:=[.D36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no legally binding proposals</text:p>
          </table:table-cell>
          <table:table-cell table:number-columns-repeated="14"/>
        </table:table-row>
        <table:table-row table:style-name="ro1">
          <table:table-cell table:formula="of:=[.D27]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39]*[.B39]" office:value-type="float" office:value="0" calcext:value-type="float">
            <text:p>0</text:p>
          </table:table-cell>
          <table:table-cell table:formula="of:=[.D39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Deal, but amended with a PV</text:p>
          </table:table-cell>
          <table:table-cell table:number-columns-repeated="14"/>
        </table:table-row>
        <table:table-row table:style-name="ro1">
          <table:table-cell table:formula="of:=[.D30]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2]*[.B42]" office:value-type="float" office:value="0.2" calcext:value-type="float">
            <text:p>0.2</text:p>
          </table:table-cell>
          <table:table-cell table:formula="of:=[.D42]*20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V Vote passes</text:p>
          </table:table-cell>
          <table:table-cell table:number-columns-repeated="14"/>
        </table:table-row>
        <table:table-row table:style-name="ro1">
          <table:table-cell table:formula="of:=[.D42]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5]*[.B45]" office:value-type="float" office:value="0.06" calcext:value-type="float">
            <text:p>0.06</text:p>
          </table:table-cell>
          <table:table-cell table:formula="of:=[.D45]*20" office:value-type="float" office:value="1.2" calcext:value-type="float">
            <text:p>1.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V Vote passes, Johnson resigns</text:p>
          </table:table-cell>
          <table:table-cell table:number-columns-repeated="14"/>
        </table:table-row>
        <table:table-row table:style-name="ro1">
          <table:table-cell table:formula="of:=[.D45]" office:value-type="float" office:value="0.06" calcext:value-type="float">
            <text:p>0.0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48]*[.B48]" office:value-type="float" office:value="0.042" calcext:value-type="float">
            <text:p>0.042</text:p>
          </table:table-cell>
          <table:table-cell table:formula="of:=[.D48]*20" office:value-type="float" office:value="0.84" calcext:value-type="float">
            <text:p>0.8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V Vote passes, Johnson doesn’t resign</text:p>
          </table:table-cell>
          <table:table-cell table:number-columns-repeated="14"/>
        </table:table-row>
        <table:table-row table:style-name="ro1">
          <table:table-cell table:formula="of:=[.A48]"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51]*[.B51]" office:value-type="float" office:value="0.018" calcext:value-type="float">
            <text:p>0.018</text:p>
          </table:table-cell>
          <table:table-cell table:formula="of:=[.D51]*20" office:value-type="float" office:value="0.36" calcext:value-type="float">
            <text:p>0.3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Deal Vote Passes</text:p>
          </table:table-cell>
          <table:table-cell table:number-columns-repeated="14"/>
        </table:table-row>
        <table:table-row table:style-name="ro1">
          <table:table-cell table:formula="of:=[.D36]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54]*[.B54]" office:value-type="float" office:value="0" calcext:value-type="float">
            <text:p>0</text:p>
          </table:table-cell>
          <table:table-cell table:formula="of:=[.D54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te Fails</text:p>
          </table:table-cell>
          <table:table-cell table:number-columns-repeated="14"/>
        </table:table-row>
        <table:table-row table:style-name="ro1">
          <table:table-cell table:formula="of:=[.D42]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7]*[.B57]" office:value-type="float" office:value="0.14" calcext:value-type="float">
            <text:p>0.14</text:p>
          </table:table-cell>
          <table:table-cell table:formula="of:=[.D57]*20" office:value-type="float" office:value="2.8" calcext:value-type="float">
            <text:p>2.8</text:p>
          </table:table-cell>
          <table:table-cell table:number-columns-repeated="10"/>
        </table:table-row>
        <table:table-row table:style-name="ro1">
          <table:table-cell table:formula="of:=[.D36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58]*[.B58]" office:value-type="float" office:value="0" calcext:value-type="float">
            <text:p>0</text:p>
          </table:table-cell>
          <table:table-cell table:formula="of:=[.D58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D33]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59]*[.B59]" office:value-type="float" office:value="0" calcext:value-type="float">
            <text:p>0</text:p>
          </table:table-cell>
          <table:table-cell table:formula="of:=[.D59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D11]"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0]*[.B60]" office:value-type="float" office:value="0.7" calcext:value-type="float">
            <text:p>0.7</text:p>
          </table:table-cell>
          <table:table-cell table:formula="of:=[.D60]*20" office:value-type="float" office:value="14" calcext:value-type="float">
            <text:p>1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57:.D60])" office:value-type="float" office:value="0.84" calcext:value-type="float">
            <text:p>0.84</text:p>
          </table:table-cell>
          <table:table-cell table:formula="of:=[.D61]*20" office:value-type="float" office:value="16.8" calcext:value-type="float">
            <text:p>16.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V4 passes</text:p>
          </table:table-cell>
          <table:table-cell table:number-columns-repeated="14"/>
        </table:table-row>
        <table:table-row table:style-name="ro1">
          <table:table-cell table:formula="of:=[.D33]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3]*[.B63]" office:value-type="float" office:value="0" calcext:value-type="float">
            <text:p>0</text:p>
          </table:table-cell>
          <table:table-cell table:formula="of:=[.D63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te fails shortly after 21 Oct</text:p>
          </table:table-cell>
          <table:table-cell table:number-columns-repeated="14"/>
        </table:table-row>
        <table:table-row table:style-name="ro1">
          <table:table-cell table:formula="of:=[.D21]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66]*[.B66]" office:value-type="float" office:value="0" calcext:value-type="float">
            <text:p>0</text:p>
          </table:table-cell>
          <table:table-cell table:formula="of:=[.D66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mmons agrees Johnson Deal</text:p>
          </table:table-cell>
          <table:table-cell table:number-columns-repeated="14"/>
        </table:table-row>
        <table:table-row table:style-name="ro1">
          <table:table-cell table:formula="of:=[.A66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9]*[.B69]" office:value-type="float" office:value="0" calcext:value-type="float">
            <text:p>0</text:p>
          </table:table-cell>
          <table:table-cell table:formula="of:=[.D69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D30]"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0]*[.B70]" office:value-type="float" office:value="0.1" calcext:value-type="float">
            <text:p>0.1</text:p>
          </table:table-cell>
          <table:table-cell table:formula="of:=[.D70]*20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69:.D70])" office:value-type="float" office:value="0.1" calcext:value-type="float">
            <text:p>0.1</text:p>
          </table:table-cell>
          <table:table-cell table:formula="of:=[.D71]*20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nn Act Deadline passes, no deal in sight</text:p>
          </table:table-cell>
          <table:table-cell table:number-columns-repeated="14"/>
        </table:table-row>
        <table:table-row table:style-name="ro1">
          <table:table-cell table:formula="of:=[.D24]" office:value-type="float" office:value="0" calcext:value-type="float">
            <text:p>0</text:p>
          </table:table-cell>
          <table:table-cell table:number-columns-repeated="2"/>
          <table:table-cell table:formula="of:=[.A73]" office:value-type="float" office:value="0" calcext:value-type="float">
            <text:p>0</text:p>
          </table:table-cell>
          <table:table-cell table:formula="of:=[.D73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D39]" office:value-type="float" office:value="0" calcext:value-type="float">
            <text:p>0</text:p>
          </table:table-cell>
          <table:table-cell table:number-columns-repeated="2"/>
          <table:table-cell table:formula="of:=[.A74]" office:value-type="float" office:value="0" calcext:value-type="float">
            <text:p>0</text:p>
          </table:table-cell>
          <table:table-cell table:formula="of:=[.D74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D61]" office:value-type="float" office:value="0.84" calcext:value-type="float">
            <text:p>0.84</text:p>
          </table:table-cell>
          <table:table-cell table:number-columns-repeated="2"/>
          <table:table-cell table:formula="of:=[.A75]" office:value-type="float" office:value="0.84" calcext:value-type="float">
            <text:p>0.84</text:p>
          </table:table-cell>
          <table:table-cell table:formula="of:=[.D75]*20" office:value-type="float" office:value="16.8" calcext:value-type="float">
            <text:p>16.8</text:p>
          </table:table-cell>
          <table:table-cell table:number-columns-repeated="10"/>
        </table:table-row>
        <table:table-row table:style-name="ro1">
          <table:table-cell table:formula="of:=[.D66]" office:value-type="float" office:value="0" calcext:value-type="float">
            <text:p>0</text:p>
          </table:table-cell>
          <table:table-cell table:number-columns-repeated="2"/>
          <table:table-cell table:formula="of:=[.A76]" office:value-type="float" office:value="0" calcext:value-type="float">
            <text:p>0</text:p>
          </table:table-cell>
          <table:table-cell table:formula="of:=[.D76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73:.D76])" office:value-type="float" office:value="0.84" calcext:value-type="float">
            <text:p>0.8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arrier to passing Deal is time only</text:p>
          </table:table-cell>
          <table:table-cell table:number-columns-repeated="14"/>
        </table:table-row>
        <table:table-row table:style-name="ro1">
          <table:table-cell table:formula="of:=[.D63]" office:value-type="float" office:value="0" calcext:value-type="float">
            <text:p>0</text:p>
          </table:table-cell>
          <table:table-cell table:number-columns-repeated="2"/>
          <table:table-cell table:formula="of:=[.A79]" office:value-type="float" office:value="0" calcext:value-type="float">
            <text:p>0</text:p>
          </table:table-cell>
          <table:table-cell table:formula="of:=[.D79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D71]" office:value-type="float" office:value="0.1" calcext:value-type="float">
            <text:p>0.1</text:p>
          </table:table-cell>
          <table:table-cell table:number-columns-repeated="2"/>
          <table:table-cell table:formula="of:=[.A80]" office:value-type="float" office:value="0.1" calcext:value-type="float">
            <text:p>0.1</text:p>
          </table:table-cell>
          <table:table-cell table:formula="of:=[.D80]*20" office:value-type="float" office:value="2" calcext:value-type="float">
            <text:p>2</text:p>
          </table:table-cell>
          <table:table-cell/>
          <table:table-cell office:value-type="string" calcext:value-type="string">
            <text:p>Sum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SUM([.D79:.D80])" office:value-type="float" office:value="0.1" calcext:value-type="float">
            <text:p>0.1</text:p>
          </table:table-cell>
          <table:table-cell table:formula="of:=[.D81]*20" office:value-type="float" office:value="2" calcext:value-type="float">
            <text:p>2</text:p>
          </table:table-cell>
          <table:table-cell/>
          <table:table-cell table:formula="of:=[.D81]" office:value-type="float" office:value="0.1" calcext:value-type="float">
            <text:p>0.1</text:p>
          </table:table-cell>
          <table:table-cell office:value-type="string" calcext:value-type="string">
            <text:p>De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st-Benn Act – Johnson refuses</text:p>
          </table:table-cell>
          <table:table-cell table:number-columns-repeated="5"/>
          <table:table-cell table:formula="of:=[.D77]" office:value-type="float" office:value="0.84" calcext:value-type="float">
            <text:p>0.84</text:p>
          </table:table-cell>
          <table:table-cell office:value-type="string" calcext:value-type="string">
            <text:p>Extend</text:p>
          </table:table-cell>
          <table:table-cell table:number-columns-repeated="7"/>
        </table:table-row>
        <table:table-row table:style-name="ro1">
          <table:table-cell table:formula="of:=[.D77]" office:value-type="float" office:value="0.84" calcext:value-type="float">
            <text:p>0.8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3]*[.B83]" office:value-type="float" office:value="0.084" calcext:value-type="float">
            <text:p>0.084</text:p>
          </table:table-cell>
          <table:table-cell table:formula="of:=[.D83]*20" office:value-type="float" office:value="1.68" calcext:value-type="float">
            <text:p>1.68</text:p>
          </table:table-cell>
          <table:table-cell/>
          <table:table-cell table:formula="of:=[.D54]" office:value-type="float" office:value="0" calcext:value-type="float">
            <text:p>0</text:p>
          </table:table-cell>
          <table:table-cell office:value-type="string" calcext:value-type="string">
            <text:p>No Deal</text:p>
          </table:table-cell>
          <table:table-cell table:number-columns-repeated="7"/>
        </table:table-row>
        <table:table-row table:style-name="ro1">
          <table:table-cell table:number-columns-repeated="6"/>
          <table:table-cell table:formula="of:=SUM([.G81:.G83])" office:value-type="float" office:value="0.94" calcext:value-type="float">
            <text:p>0.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st-Benn Act – Johnson extends</text:p>
          </table:table-cell>
          <table:table-cell table:number-columns-repeated="14"/>
        </table:table-row>
        <table:table-row table:style-name="ro1">
          <table:table-cell table:formula="of:=[.D77]" office:value-type="float" office:value="0.84" calcext:value-type="float">
            <text:p>0.8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86]*[.B86]" office:value-type="float" office:value="0.672" calcext:value-type="float">
            <text:p>0.672</text:p>
          </table:table-cell>
          <table:table-cell table:formula="of:=[.D86]*20" office:value-type="float" office:value="13.44" calcext:value-type="float">
            <text:p>13.4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ost-Benn Act – Johnson resigns</text:p>
          </table:table-cell>
          <table:table-cell table:number-columns-repeated="14"/>
        </table:table-row>
        <table:table-row table:style-name="ro1">
          <table:table-cell table:formula="of:=[.D77]" office:value-type="float" office:value="0.84" calcext:value-type="float">
            <text:p>0.8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9]*[.B89]" office:value-type="float" office:value="0.084" calcext:value-type="float">
            <text:p>0.084</text:p>
          </table:table-cell>
          <table:table-cell table:formula="of:=[.D89]*20" office:value-type="float" office:value="1.68" calcext:value-type="float">
            <text:p>1.6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’s Speech Vote</text:p>
          </table:table-cell>
          <table:table-cell table:number-columns-repeated="14"/>
        </table:table-row>
        <table:table-row table:style-name="ro1">
          <table:table-cell table:formula="of:=[.D86]" office:value-type="float" office:value="0.672" calcext:value-type="float">
            <text:p>0.672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92]*[.B92]" office:value-type="float" office:value="0.65856" calcext:value-type="float">
            <text:p>0.65856</text:p>
          </table:table-cell>
          <table:table-cell table:formula="of:=[.D92]*20" office:value-type="float" office:value="13.1712" calcext:value-type="float">
            <text:p>13.171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ovt loses Queen’s Speech Vote</text:p>
          </table:table-cell>
          <table:table-cell table:number-columns-repeated="14"/>
        </table:table-row>
        <table:table-row table:style-name="ro1">
          <table:table-cell table:formula="of:=[.D92]" office:value-type="float" office:value="0.65856" calcext:value-type="float">
            <text:p>0.6585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95]*[.B95]" office:value-type="float" office:value="0.395136" calcext:value-type="float">
            <text:p>0.395136</text:p>
          </table:table-cell>
          <table:table-cell table:formula="of:=[.D95]*20" office:value-type="float" office:value="7.90272" calcext:value-type="float">
            <text:p>7.9027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ovt wins Queen’s Speech Vote</text:p>
          </table:table-cell>
          <table:table-cell table:number-columns-repeated="14"/>
        </table:table-row>
        <table:table-row table:style-name="ro1">
          <table:table-cell table:formula="of:=[.D92]" office:value-type="float" office:value="0.65856" calcext:value-type="float">
            <text:p>0.65856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98]*[.B98]" office:value-type="float" office:value="0.263424" calcext:value-type="float">
            <text:p>0.263424</text:p>
          </table:table-cell>
          <table:table-cell table:formula="of:=[.D98]*20" office:value-type="float" office:value="5.26848" calcext:value-type="float">
            <text:p>5.2684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hould be Queen’s Speech</text:p>
          </table:table-cell>
          <table:table-cell table:number-columns-repeated="14"/>
        </table:table-row>
        <table:table-row table:style-name="ro1">
          <table:table-cell table:formula="of:=[.D89]" office:value-type="float" office:value="0.084" calcext:value-type="float">
            <text:p>0.084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101]*[.B101]" office:value-type="float" office:value="0.08232" calcext:value-type="float">
            <text:p>0.08232</text:p>
          </table:table-cell>
          <table:table-cell table:formula="of:=[.D101]*20" office:value-type="float" office:value="1.6464" calcext:value-type="float">
            <text:p>1.646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Maugham Case – Extension</text:p>
          </table:table-cell>
          <table:table-cell table:number-columns-repeated="5"/>
          <table:table-cell office:value-type="string" calcext:value-type="string">
            <text:p>Sum</text:p>
          </table:table-cell>
          <table:table-cell table:number-columns-repeated="8"/>
        </table:table-row>
        <table:table-row table:style-name="ro1">
          <table:table-cell table:formula="of:=[.D83]" office:value-type="float" office:value="0.084" calcext:value-type="float">
            <text:p>0.08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04]*[.B104]" office:value-type="float" office:value="0.0588" calcext:value-type="float">
            <text:p>0.0588</text:p>
          </table:table-cell>
          <table:table-cell table:formula="of:=[.D104]*20" office:value-type="float" office:value="1.176" calcext:value-type="float">
            <text:p>1.176</text:p>
          </table:table-cell>
          <table:table-cell/>
          <table:table-cell table:formula="of:=[.D104]" office:value-type="float" office:value="0.0588" calcext:value-type="float">
            <text:p>0.0588</text:p>
          </table:table-cell>
          <table:table-cell table:number-columns-repeated="8"/>
        </table:table-row>
        <table:table-row table:style-name="ro1">
          <table:table-cell table:number-columns-repeated="6"/>
          <table:table-cell table:formula="of:=[.D107]" office:value-type="float" office:value="0.0252" calcext:value-type="float">
            <text:p>0.02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ugham Case – fails</text:p>
          </table:table-cell>
          <table:table-cell table:number-columns-repeated="5"/>
          <table:table-cell table:formula="of:=[.D98]" office:value-type="float" office:value="0.263424" calcext:value-type="float">
            <text:p>0.263424</text:p>
          </table:table-cell>
          <table:table-cell table:number-columns-repeated="8"/>
        </table:table-row>
        <table:table-row table:style-name="ro1">
          <table:table-cell table:formula="of:=[.A104]" office:value-type="float" office:value="0.084" calcext:value-type="float">
            <text:p>0.08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07]*[.B107]" office:value-type="float" office:value="0.0252" calcext:value-type="float">
            <text:p>0.0252</text:p>
          </table:table-cell>
          <table:table-cell table:formula="of:=[.D107]*20" office:value-type="float" office:value="0.504" calcext:value-type="float">
            <text:p>0.504</text:p>
          </table:table-cell>
          <table:table-cell/>
          <table:table-cell table:formula="of:=[.D95]" office:value-type="float" office:value="0.395136" calcext:value-type="float">
            <text:p>0.395136</text:p>
          </table:table-cell>
          <table:table-cell table:number-columns-repeated="8"/>
        </table:table-row>
        <table:table-row table:style-name="ro1">
          <table:table-cell table:number-columns-repeated="6"/>
          <table:table-cell table:formula="of:=[.D86]*0.05" office:value-type="float" office:value="0.0336" calcext:value-type="float">
            <text:p>0.03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 Member State rejects extension</text:p>
          </table:table-cell>
          <table:table-cell table:number-columns-repeated="5"/>
          <table:table-cell table:formula="of:=[.D89]" office:value-type="float" office:value="0.084" calcext:value-type="float">
            <text:p>0.084</text:p>
          </table:table-cell>
          <table:table-cell table:number-columns-repeated="8"/>
        </table:table-row>
        <table:table-row table:style-name="ro1">
          <table:table-cell table:formula="of:=[.D104]" office:value-type="float" office:value="0.0588" calcext:value-type="float">
            <text:p>0.0588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110]*[.B110]" office:value-type="float" office:value="0.001176" calcext:value-type="float">
            <text:p>0.001176</text:p>
          </table:table-cell>
          <table:table-cell table:formula="of:=[.D110]*20" office:value-type="float" office:value="0.02352" calcext:value-type="float">
            <text:p>0.02352</text:p>
          </table:table-cell>
          <table:table-cell/>
          <table:table-cell table:formula="of:=SUM([.G104:.G109])" office:value-type="float" office:value="0.86016" calcext:value-type="float">
            <text:p>0.86016</text:p>
          </table:table-cell>
          <table:table-cell table:number-columns-repeated="8"/>
        </table:table-row>
        <table:table-row table:style-name="ro1">
          <table:table-cell table:formula="of:=[.D86]" office:value-type="float" office:value="0.672" calcext:value-type="float">
            <text:p>0.672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111]*[.B111]" office:value-type="float" office:value="0.01344" calcext:value-type="float">
            <text:p>0.01344</text:p>
          </table:table-cell>
          <table:table-cell table:formula="of:=[.D111]*20" office:value-type="float" office:value="0.2688" calcext:value-type="float">
            <text:p>0.2688</text:p>
          </table:table-cell>
          <table:table-cell table:number-columns-repeated="10"/>
        </table:table-row>
        <table:table-row table:style-name="ro1">
          <table:table-cell table:formula="of:=[.D89]" office:value-type="float" office:value="0.084" calcext:value-type="float">
            <text:p>0.084</text:p>
          </table:table-cell>
          <table:table-cell office:value-type="float" office:value="0.02" calcext:value-type="float">
            <text:p>0.02</text:p>
          </table:table-cell>
          <table:table-cell/>
          <table:table-cell table:formula="of:=[.A112]*[.B112]" office:value-type="float" office:value="0.00168" calcext:value-type="float">
            <text:p>0.00168</text:p>
          </table:table-cell>
          <table:table-cell table:formula="of:=[.D112]*20" office:value-type="float" office:value="0.0336" calcext:value-type="float">
            <text:p>0.033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10:.D112])" office:value-type="float" office:value="0.016296" calcext:value-type="float">
            <text:p>0.016296</text:p>
          </table:table-cell>
          <table:table-cell table:formula="of:=[.D113]*20" office:value-type="float" office:value="0.32592" calcext:value-type="float">
            <text:p>0.3259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rbyn tables VONC</text:p>
          </table:table-cell>
          <table:table-cell table:number-columns-repeated="14"/>
        </table:table-row>
        <table:table-row table:style-name="ro1">
          <table:table-cell table:formula="of:=[.D104]" office:value-type="float" office:value="0.0588" calcext:value-type="float">
            <text:p>0.0588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116]*[.B116]" office:value-type="float" office:value="0.057624" calcext:value-type="float">
            <text:p>0.057624</text:p>
          </table:table-cell>
          <table:table-cell table:formula="of:=[.D116]*20" office:value-type="float" office:value="1.15248" calcext:value-type="float">
            <text:p>1.15248</text:p>
          </table:table-cell>
          <table:table-cell table:number-columns-repeated="10"/>
        </table:table-row>
        <table:table-row table:style-name="ro1">
          <table:table-cell table:formula="of:=[.D98]" office:value-type="float" office:value="0.263424" calcext:value-type="float">
            <text:p>0.26342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7]*[.B117]" office:value-type="float" office:value="0.0526848" calcext:value-type="float">
            <text:p>0.0526848</text:p>
          </table:table-cell>
          <table:table-cell table:formula="of:=[.D117]*20" office:value-type="float" office:value="1.053696" calcext:value-type="float">
            <text:p>1.053696</text:p>
          </table:table-cell>
          <table:table-cell table:number-columns-repeated="10"/>
        </table:table-row>
        <table:table-row table:style-name="ro1">
          <table:table-cell table:formula="of:=[.D95]" office:value-type="float" office:value="0.395136" calcext:value-type="float">
            <text:p>0.395136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table:formula="of:=[.A118]*[.B118]*[.C118]" office:value-type="float" office:value="0.14224896" calcext:value-type="float">
            <text:p>0.14224896</text:p>
          </table:table-cell>
          <table:table-cell table:formula="of:=[.D118]*20" office:value-type="float" office:value="2.8449792" calcext:value-type="float">
            <text:p>2.844979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16:.D118])" office:value-type="float" office:value="0.25255776" calcext:value-type="float">
            <text:p>0.25255776</text:p>
          </table:table-cell>
          <table:table-cell table:formula="of:=[.D119]*20" office:value-type="float" office:value="5.0511552" calcext:value-type="float">
            <text:p>5.051155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vt loses <text:s/>Queens Speech, Johnson resigns</text:p>
          </table:table-cell>
          <table:table-cell table:number-columns-repeated="14"/>
        </table:table-row>
        <table:table-row table:style-name="ro1">
          <table:table-cell table:formula="of:=[.A118]" office:value-type="float" office:value="0.395136" calcext:value-type="float">
            <text:p>0.39513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21]*[.B121]" office:value-type="float" office:value="0.2370816" calcext:value-type="float">
            <text:p>0.2370816</text:p>
          </table:table-cell>
          <table:table-cell table:formula="of:=[.D121]*20" office:value-type="float" office:value="4.741632" calcext:value-type="float">
            <text:p>4.74163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14"/>
        </table:table-row>
        <table:table-row table:style-name="ro1">
          <table:table-cell table:formula="of:=[.D119]" office:value-type="float" office:value="0.25255776" calcext:value-type="float">
            <text:p>0.2525577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24]*[.B124]" office:value-type="float" office:value="0.227301984" calcext:value-type="float">
            <text:p>0.227301984</text:p>
          </table:table-cell>
          <table:table-cell table:formula="of:=[.D124]*20" office:value-type="float" office:value="4.54603968" calcext:value-type="float">
            <text:p>4.5460396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14"/>
        </table:table-row>
        <table:table-row table:style-name="ro1">
          <table:table-cell table:formula="of:=[.A124]" office:value-type="float" office:value="0.25255776" calcext:value-type="float">
            <text:p>0.252557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27]*[.B127]" office:value-type="float" office:value="0.025255776" calcext:value-type="float">
            <text:p>0.025255776</text:p>
          </table:table-cell>
          <table:table-cell table:formula="of:=[.D127]*20" office:value-type="float" office:value="0.50511552" calcext:value-type="float">
            <text:p>0.5051155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, Johnson resigns</text:p>
          </table:table-cell>
          <table:table-cell table:number-columns-repeated="14"/>
        </table:table-row>
        <table:table-row table:style-name="ro1">
          <table:table-cell table:formula="of:=[.D124]" office:value-type="float" office:value="0.227301984" calcext:value-type="float">
            <text:p>0.227301984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30]*[.B130]" office:value-type="float" office:value="0.1363811904" calcext:value-type="float">
            <text:p>0.1363811904</text:p>
          </table:table-cell>
          <table:table-cell table:formula="of:=[.D130]*20" office:value-type="float" office:value="2.727623808" calcext:value-type="float">
            <text:p>2.72762380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, Johnson doesn’t resign</text:p>
          </table:table-cell>
          <table:table-cell table:number-columns-repeated="5"/>
          <table:table-cell office:value-type="string" calcext:value-type="string">
            <text:p>Chance Queen has to contemplate whether to sack Johnson</text:p>
          </table:table-cell>
          <table:table-cell table:number-columns-repeated="8"/>
        </table:table-row>
        <table:table-row table:style-name="ro1">
          <table:table-cell table:formula="of:=[.D124]" office:value-type="float" office:value="0.227301984" calcext:value-type="float">
            <text:p>0.227301984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33]*[.B133]" office:value-type="float" office:value="0.0909207936" calcext:value-type="float">
            <text:p>0.0909207936</text:p>
          </table:table-cell>
          <table:table-cell table:formula="of:=[.D133]*20" office:value-type="float" office:value="1.818415872" calcext:value-type="float">
            <text:p>1.818415872</text:p>
          </table:table-cell>
          <table:table-cell/>
          <table:table-cell table:formula="of:=[.D133]*100" office:value-type="float" office:value="9.09207936" calcext:value-type="float">
            <text:p>9.09207936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 sacks</text:p>
          </table:table-cell>
          <table:table-cell table:number-columns-repeated="14"/>
        </table:table-row>
        <table:table-row table:style-name="ro1">
          <table:table-cell table:formula="of:=[.D133]" office:value-type="float" office:value="0.0909207936" calcext:value-type="float">
            <text:p>0.090920793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6]*[.B136]" office:value-type="float" office:value="0.0454603968" calcext:value-type="float">
            <text:p>0.0454603968</text:p>
          </table:table-cell>
          <table:table-cell table:formula="of:=[.D136]*20" office:value-type="float" office:value="0.909207936" calcext:value-type="float">
            <text:p>0.90920793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 doesn’t sack</text:p>
          </table:table-cell>
          <table:table-cell table:number-columns-repeated="14"/>
        </table:table-row>
        <table:table-row table:style-name="ro1">
          <table:table-cell table:formula="of:=[.A136]" office:value-type="float" office:value="0.0909207936" calcext:value-type="float">
            <text:p>0.090920793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9]*[.B139]" office:value-type="float" office:value="0.0454603968" calcext:value-type="float">
            <text:p>0.0454603968</text:p>
          </table:table-cell>
          <table:table-cell table:formula="of:=[.D139]*20" office:value-type="float" office:value="0.909207936" calcext:value-type="float">
            <text:p>0.90920793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cramble under FTPA</text:p>
          </table:table-cell>
          <table:table-cell table:number-columns-repeated="14"/>
        </table:table-row>
        <table:table-row table:style-name="ro1">
          <table:table-cell table:formula="of:=[.D136]" office:value-type="float" office:value="0.0454603968" calcext:value-type="float">
            <text:p>0.0454603968</text:p>
          </table:table-cell>
          <table:table-cell table:number-columns-repeated="2"/>
          <table:table-cell table:formula="of:=[.A142]" office:value-type="float" office:value="0.0454603968" calcext:value-type="float">
            <text:p>0.0454603968</text:p>
          </table:table-cell>
          <table:table-cell table:formula="of:=[.D142]*20" office:value-type="float" office:value="0.909207936" calcext:value-type="float">
            <text:p>0.909207936</text:p>
          </table:table-cell>
          <table:table-cell table:number-columns-repeated="10"/>
        </table:table-row>
        <table:table-row table:style-name="ro1">
          <table:table-cell table:formula="of:=[.D130]" office:value-type="float" office:value="0.1363811904" calcext:value-type="float">
            <text:p>0.1363811904</text:p>
          </table:table-cell>
          <table:table-cell table:number-columns-repeated="2"/>
          <table:table-cell table:formula="of:=[.A143]" office:value-type="float" office:value="0.1363811904" calcext:value-type="float">
            <text:p>0.1363811904</text:p>
          </table:table-cell>
          <table:table-cell table:formula="of:=[.D143]*20" office:value-type="float" office:value="2.727623808" calcext:value-type="float">
            <text:p>2.72762380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42:.D143])" office:value-type="float" office:value="0.1818415872" calcext:value-type="float">
            <text:p>0.1818415872</text:p>
          </table:table-cell>
          <table:table-cell table:formula="of:=[.D144]*20" office:value-type="float" office:value="3.636831744" calcext:value-type="float">
            <text:p>3.63683174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cramble not under FTPA</text:p>
          </table:table-cell>
          <table:table-cell table:number-columns-repeated="14"/>
        </table:table-row>
        <table:table-row table:style-name="ro1">
          <table:table-cell table:formula="of:=[.D121]" office:value-type="float" office:value="0.2370816" calcext:value-type="float">
            <text:p>0.2370816</text:p>
          </table:table-cell>
          <table:table-cell table:number-columns-repeated="2"/>
          <table:table-cell table:formula="of:=[.A146]" office:value-type="float" office:value="0.2370816" calcext:value-type="float">
            <text:p>0.2370816</text:p>
          </table:table-cell>
          <table:table-cell table:formula="of:=[.D146]*20" office:value-type="float" office:value="4.741632" calcext:value-type="float">
            <text:p>4.741632</text:p>
          </table:table-cell>
          <table:table-cell table:number-columns-repeated="10"/>
        </table:table-row>
        <table:table-row table:style-name="ro1">
          <table:table-cell table:formula="of:=[.D89]" office:value-type="float" office:value="0.084" calcext:value-type="float">
            <text:p>0.084</text:p>
          </table:table-cell>
          <table:table-cell office:value-type="float" office:value="0.98" calcext:value-type="float">
            <text:p>0.98</text:p>
          </table:table-cell>
          <table:table-cell/>
          <table:table-cell table:formula="of:=[.A147]*[.B147]" office:value-type="float" office:value="0.08232" calcext:value-type="float">
            <text:p>0.08232</text:p>
          </table:table-cell>
          <table:table-cell table:formula="of:=[.D147]*20" office:value-type="float" office:value="1.6464" calcext:value-type="float">
            <text:p>1.646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46:.D147])" office:value-type="float" office:value="0.3194016" calcext:value-type="float">
            <text:p>0.3194016</text:p>
          </table:table-cell>
          <table:table-cell table:formula="of:=[.D148]*20" office:value-type="float" office:value="6.388032" calcext:value-type="float">
            <text:p>6.3880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hnson survives in no-mans land</text:p>
          </table:table-cell>
          <table:table-cell table:number-columns-repeated="14"/>
        </table:table-row>
        <table:table-row table:style-name="ro1">
          <table:table-cell table:formula="of:=[.D95]" office:value-type="float" office:value="0.395136" calcext:value-type="float">
            <text:p>0.395136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formula="of:=[.A150]*[.B150]*[.C150]" office:value-type="float" office:value="0.01580544" calcext:value-type="float">
            <text:p>0.01580544</text:p>
          </table:table-cell>
          <table:table-cell table:formula="of:=[.D150]*20" office:value-type="float" office:value="0.3161088" calcext:value-type="float">
            <text:p>0.3161088</text:p>
          </table:table-cell>
          <table:table-cell table:number-columns-repeated="10"/>
        </table:table-row>
        <table:table-row table:style-name="ro1">
          <table:table-cell table:formula="of:=[.D98]" office:value-type="float" office:value="0.263424" calcext:value-type="float">
            <text:p>0.26342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51]*[.B151]" office:value-type="float" office:value="0.2107392" calcext:value-type="float">
            <text:p>0.2107392</text:p>
          </table:table-cell>
          <table:table-cell table:formula="of:=[.D151]*20" office:value-type="float" office:value="4.214784" calcext:value-type="float">
            <text:p>4.214784</text:p>
          </table:table-cell>
          <table:table-cell table:number-columns-repeated="10"/>
        </table:table-row>
        <table:table-row table:style-name="ro1">
          <table:table-cell table:formula="of:=[.D127]" office:value-type="float" office:value="0.025255776" calcext:value-type="float">
            <text:p>0.025255776</text:p>
          </table:table-cell>
          <table:table-cell table:number-columns-repeated="2"/>
          <table:table-cell table:formula="of:=[.A152]" office:value-type="float" office:value="0.025255776" calcext:value-type="float">
            <text:p>0.025255776</text:p>
          </table:table-cell>
          <table:table-cell table:formula="of:=[.D152]*20" office:value-type="float" office:value="0.50511552" calcext:value-type="float">
            <text:p>0.5051155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50:.D152])" office:value-type="float" office:value="0.251800416" calcext:value-type="float">
            <text:p>0.251800416</text:p>
          </table:table-cell>
          <table:table-cell table:formula="of:=[.D153]*20" office:value-type="float" office:value="5.03600832" calcext:value-type="float">
            <text:p>5.036008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ection call under FTPA</text:p>
          </table:table-cell>
          <table:table-cell table:number-columns-repeated="14"/>
        </table:table-row>
        <table:table-row table:style-name="ro1">
          <table:table-cell table:formula="of:=[.D153]" office:value-type="float" office:value="0.251800416" calcext:value-type="float">
            <text:p>0.25180041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55]*[.B155]" office:value-type="float" office:value="0.1762602912" calcext:value-type="float">
            <text:p>0.1762602912</text:p>
          </table:table-cell>
          <table:table-cell table:formula="of:=[.D155]*20" office:value-type="float" office:value="3.525205824" calcext:value-type="float">
            <text:p>3.52520582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ets 2/3</text:p>
          </table:table-cell>
          <table:table-cell table:number-columns-repeated="14"/>
        </table:table-row>
        <table:table-row table:style-name="ro1">
          <table:table-cell table:formula="of:=[.D155]" office:value-type="float" office:value="0.1762602912" calcext:value-type="float">
            <text:p>0.176260291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58]*[.B158]" office:value-type="float" office:value="0.12338220384" calcext:value-type="float">
            <text:p>0.12338220384</text:p>
          </table:table-cell>
          <table:table-cell table:formula="of:=[.D158]*20" office:value-type="float" office:value="2.4676440768" calcext:value-type="float">
            <text:p>2.467644076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oesn’t get 2/3</text:p>
          </table:table-cell>
          <table:table-cell table:number-columns-repeated="14"/>
        </table:table-row>
        <table:table-row table:style-name="ro1">
          <table:table-cell table:formula="of:=[.D155]" office:value-type="float" office:value="0.1762602912" calcext:value-type="float">
            <text:p>0.176260291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61]*[.B161]" office:value-type="float" office:value="0.05287808736" calcext:value-type="float">
            <text:p>0.05287808736</text:p>
          </table:table-cell>
          <table:table-cell table:formula="of:=[.D161]*20" office:value-type="float" office:value="1.0575617472" calcext:value-type="float">
            <text:p>1.0575617472</text:p>
          </table:table-cell>
          <table:table-cell/>
          <table:table-cell office:value-type="string" calcext:value-type="string">
            <text:p>GE and PV</text:p>
          </table:table-cell>
          <table:table-cell table:formula="of:=[.J171]" office:value-type="float" office:value="0.67008578784" calcext:value-type="float">
            <text:p>0.67008578784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Deal</text:p>
          </table:table-cell>
          <table:table-cell table:formula="of:=[.G81]" office:value-type="float" office:value="0.1" calcext:value-type="float">
            <text:p>0.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st min showdown</text:p>
          </table:table-cell>
          <table:table-cell table:number-columns-repeated="5"/>
          <table:table-cell office:value-type="string" calcext:value-type="string">
            <text:p>Showdown</text:p>
          </table:table-cell>
          <table:table-cell table:formula="of:=[.D166]" office:value-type="float" office:value="0.041496" calcext:value-type="float">
            <text:p>0.041496</text:p>
          </table:table-cell>
          <table:table-cell table:number-columns-repeated="7"/>
        </table:table-row>
        <table:table-row table:style-name="ro1">
          <table:table-cell table:formula="of:=[.D107]" office:value-type="float" office:value="0.0252" calcext:value-type="float">
            <text:p>0.0252</text:p>
          </table:table-cell>
          <table:table-cell table:number-columns-repeated="2"/>
          <table:table-cell table:formula="of:=[.A164]" office:value-type="float" office:value="0.0252" calcext:value-type="float">
            <text:p>0.0252</text:p>
          </table:table-cell>
          <table:table-cell table:formula="of:=[.D164]*20" office:value-type="float" office:value="0.504" calcext:value-type="float">
            <text:p>0.504</text:p>
          </table:table-cell>
          <table:table-cell/>
          <table:table-cell office:value-type="string" calcext:value-type="string">
            <text:p>No Deal Vote</text:p>
          </table:table-cell>
          <table:table-cell table:formula="of:=[.D54]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formula="of:=[.D113]" office:value-type="float" office:value="0.016296" calcext:value-type="float">
            <text:p>0.016296</text:p>
          </table:table-cell>
          <table:table-cell table:number-columns-repeated="2"/>
          <table:table-cell table:formula="of:=[.A165]" office:value-type="float" office:value="0.016296" calcext:value-type="float">
            <text:p>0.016296</text:p>
          </table:table-cell>
          <table:table-cell table:formula="of:=[.D165]*20" office:value-type="float" office:value="0.32592" calcext:value-type="float">
            <text:p>0.32592</text:p>
          </table:table-cell>
          <table:table-cell table:number-columns-repeated="2"/>
          <table:table-cell table:formula="of:=SUM([.H161:.H164])" office:value-type="float" office:value="0.81158178784" calcext:value-type="float">
            <text:p>0.81158178784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SUM([.D164:.D165])" office:value-type="float" office:value="0.041496" calcext:value-type="float">
            <text:p>0.041496</text:p>
          </table:table-cell>
          <table:table-cell table:formula="of:=[.D166]*20" office:value-type="float" office:value="0.82992" calcext:value-type="float">
            <text:p>0.8299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caretaker admin formed</text:p>
          </table:table-cell>
          <table:table-cell table:number-columns-repeated="5"/>
          <table:table-cell office:value-type="string" calcext:value-type="string">
            <text:p>Scramble 1</text:p>
          </table:table-cell>
          <table:table-cell table:formula="of:=[.D148]" office:value-type="float" office:value="0.3194016" calcext:value-type="float">
            <text:p>0.3194016</text:p>
          </table:table-cell>
          <table:table-cell office:value-type="string" calcext:value-type="string">
            <text:p>GE1</text:p>
          </table:table-cell>
          <table:table-cell table:formula="of:=[.D202]" office:value-type="float" office:value="0.4420738498176" calcext:value-type="float">
            <text:p>0.4420738498176</text:p>
          </table:table-cell>
          <table:table-cell/>
          <table:table-cell office:value-type="string" calcext:value-type="string">
            <text:p>VONC Succeeds</text:p>
          </table:table-cell>
          <table:table-cell table:formula="of:=[.D124]" office:value-type="float" office:value="0.227301984" calcext:value-type="float">
            <text:p>0.227301984</text:p>
          </table:table-cell>
          <table:table-cell office:value-type="string" calcext:value-type="string">
            <text:p>FTPA scramble</text:p>
          </table:table-cell>
          <table:table-cell table:formula="of:=[.D144]" office:value-type="float" office:value="0.1818415872" calcext:value-type="float">
            <text:p>0.1818415872</text:p>
          </table:table-cell>
        </table:table-row>
        <table:table-row table:style-name="ro1">
          <table:table-cell table:formula="of:=[.D139]" office:value-type="float" office:value="0.0454603968" calcext:value-type="float">
            <text:p>0.0454603968</text:p>
          </table:table-cell>
          <table:table-cell table:number-columns-repeated="2"/>
          <table:table-cell table:formula="of:=[.A169]" office:value-type="float" office:value="0.0454603968" calcext:value-type="float">
            <text:p>0.0454603968</text:p>
          </table:table-cell>
          <table:table-cell table:formula="of:=[.D169]*20" office:value-type="float" office:value="0.909207936" calcext:value-type="float">
            <text:p>0.909207936</text:p>
          </table:table-cell>
          <table:table-cell/>
          <table:table-cell office:value-type="string" calcext:value-type="string">
            <text:p>Scramble 2</text:p>
          </table:table-cell>
          <table:table-cell table:formula="of:=[.D144]" office:value-type="float" office:value="0.1818415872" calcext:value-type="float">
            <text:p>0.1818415872</text:p>
          </table:table-cell>
          <table:table-cell office:value-type="string" calcext:value-type="string">
            <text:p>GE2</text:p>
          </table:table-cell>
          <table:table-cell table:formula="of:=[.D206]" office:value-type="float" office:value="0.1131688207104" calcext:value-type="float">
            <text:p>0.1131688207104</text:p>
          </table:table-cell>
          <table:table-cell table:number-columns-repeated="4"/>
          <table:table-cell table:formula="of:=[.H170]" office:value-type="float" office:value="0.0454603968" calcext:value-type="float">
            <text:p>0.0454603968</text:p>
          </table:table-cell>
        </table:table-row>
        <table:table-row table:style-name="ro1">
          <table:table-cell table:formula="of:=[.D144]" office:value-type="float" office:value="0.1818415872" calcext:value-type="float">
            <text:p>0.181841587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70]*[.B170]" office:value-type="float" office:value="0.05455247616" calcext:value-type="float">
            <text:p>0.05455247616</text:p>
          </table:table-cell>
          <table:table-cell table:formula="of:=[.D170]*20" office:value-type="float" office:value="1.0910495232" calcext:value-type="float">
            <text:p>1.0910495232</text:p>
          </table:table-cell>
          <table:table-cell/>
          <table:table-cell office:value-type="string" calcext:value-type="string">
            <text:p>Queen no sack</text:p>
          </table:table-cell>
          <table:table-cell table:formula="of:=[.D139]" office:value-type="float" office:value="0.0454603968" calcext:value-type="float">
            <text:p>0.0454603968</text:p>
          </table:table-cell>
          <table:table-cell office:value-type="string" calcext:value-type="string">
            <text:p>PV</text:p>
          </table:table-cell>
          <table:table-cell table:formula="of:=[.D210]" office:value-type="float" office:value="0.114843117312" calcext:value-type="float">
            <text:p>0.114843117312</text:p>
          </table:table-cell>
          <table:table-cell table:number-columns-repeated="4"/>
          <table:table-cell table:formula="of:=SUM([.O168:.O169])" office:value-type="float" office:value="0.227301984" calcext:value-type="float">
            <text:p>0.227301984</text:p>
          </table:table-cell>
        </table:table-row>
        <table:table-row table:style-name="ro1">
          <table:table-cell table:formula="of:=[.D148]" office:value-type="float" office:value="0.3194016" calcext:value-type="float">
            <text:p>0.319401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71]*[.B171]" office:value-type="float" office:value="0.06388032" calcext:value-type="float">
            <text:p>0.06388032</text:p>
          </table:table-cell>
          <table:table-cell table:formula="of:=[.D171]*20" office:value-type="float" office:value="1.2776064" calcext:value-type="float">
            <text:p>1.2776064</text:p>
          </table:table-cell>
          <table:table-cell table:number-columns-repeated="2"/>
          <table:table-cell table:formula="of:=SUM([.H168:.H170])" office:value-type="float" office:value="0.546703584" calcext:value-type="float">
            <text:p>0.546703584</text:p>
          </table:table-cell>
          <table:table-cell/>
          <table:table-cell table:formula="of:=SUM([.J168:.J170])" office:value-type="float" office:value="0.67008578784" calcext:value-type="float">
            <text:p>0.67008578784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SUM([.D169:.D171])" office:value-type="float" office:value="0.16389319296" calcext:value-type="float">
            <text:p>0.16389319296</text:p>
          </table:table-cell>
          <table:table-cell table:formula="of:=[.D172]*20" office:value-type="float" office:value="3.2778638592" calcext:value-type="float">
            <text:p>3.2778638592</text:p>
          </table:table-cell>
          <table:table-cell table:number-columns-repeated="3"/>
          <table:table-cell office:value-type="string" calcext:value-type="string">
            <text:p>Johnson 2/3</text:p>
          </table:table-cell>
          <table:table-cell table:formula="of:=[.D158]" office:value-type="float" office:value="0.12338220384" calcext:value-type="float">
            <text:p>0.123382203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etaker admin formed</text:p>
          </table:table-cell>
          <table:table-cell table:number-columns-repeated="8"/>
          <table:table-cell table:formula="of:=[.J171]-[.J172]" office:value-type="float" office:value="0.546703584" calcext:value-type="float">
            <text:p>0.546703584</text:p>
          </table:table-cell>
          <table:table-cell table:number-columns-repeated="5"/>
        </table:table-row>
        <table:table-row table:style-name="ro1">
          <table:table-cell table:formula="of:=[.D144]" office:value-type="float" office:value="0.1818415872" calcext:value-type="float">
            <text:p>0.181841587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74]*[.B174]" office:value-type="float" office:value="0.12728911104" calcext:value-type="float">
            <text:p>0.12728911104</text:p>
          </table:table-cell>
          <table:table-cell table:formula="of:=[.D174]*20" office:value-type="float" office:value="2.5457822208" calcext:value-type="float">
            <text:p>2.5457822208</text:p>
          </table:table-cell>
          <table:table-cell table:number-columns-repeated="10"/>
        </table:table-row>
        <table:table-row table:style-name="ro1">
          <table:table-cell table:formula="of:=[.A171]" office:value-type="float" office:value="0.3194016" calcext:value-type="float">
            <text:p>0.319401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75]*[.B175]" office:value-type="float" office:value="0.25552128" calcext:value-type="float">
            <text:p>0.25552128</text:p>
          </table:table-cell>
          <table:table-cell table:formula="of:=[.D175]*20" office:value-type="float" office:value="5.1104256" calcext:value-type="float">
            <text:p>5.110425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74:.D175])" office:value-type="float" office:value="0.38281039104" calcext:value-type="float">
            <text:p>0.38281039104</text:p>
          </table:table-cell>
          <table:table-cell table:formula="of:=[.D176]*20" office:value-type="float" office:value="7.6562078208" calcext:value-type="float">
            <text:p>7.65620782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14"/>
        </table:table-row>
        <table:table-row table:style-name="ro1">
          <table:table-cell table:formula="of:=[.D176]" office:value-type="float" office:value="0.38281039104" calcext:value-type="float">
            <text:p>0.3828103910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78]*[.B178]" office:value-type="float" office:value="0.267967273728" calcext:value-type="float">
            <text:p>0.267967273728</text:p>
          </table:table-cell>
          <table:table-cell table:formula="of:=[.D178]*20" office:value-type="float" office:value="5.35934547456" calcext:value-type="float">
            <text:p>5.3593454745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14"/>
        </table:table-row>
        <table:table-row table:style-name="ro1">
          <table:table-cell table:formula="of:=[.D176]" office:value-type="float" office:value="0.38281039104" calcext:value-type="float">
            <text:p>0.3828103910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81]*[.B181]" office:value-type="float" office:value="0.114843117312" calcext:value-type="float">
            <text:p>0.114843117312</text:p>
          </table:table-cell>
          <table:table-cell table:formula="of:=[.D181]*20" office:value-type="float" office:value="2.29686234624" calcext:value-type="float">
            <text:p>2.2968623462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Percent Rounded Manual</text:p>
          </table:table-cell>
          <table:table-cell table:number-columns-repeated="6"/>
        </table:table-row>
        <table:table-row table:style-name="ro1">
          <table:table-cell table:formula="of:=[.D54]" office:value-type="float" office:value="0" calcext:value-type="float">
            <text:p>0</text:p>
          </table:table-cell>
          <table:table-cell table:number-columns-repeated="2"/>
          <table:table-cell table:formula="of:=[.A186]" office:value-type="float" office:value="0" calcext:value-type="float">
            <text:p>0</text:p>
          </table:table-cell>
          <table:table-cell table:formula="of:=[.D186]*20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D166]" office:value-type="float" office:value="0.041496" calcext:value-type="float">
            <text:p>0.04149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7]*[.B187]" office:value-type="float" office:value="0.0082992" calcext:value-type="float">
            <text:p>0.0082992</text:p>
          </table:table-cell>
          <table:table-cell table:formula="of:=[.D187]*20" office:value-type="float" office:value="0.165984" calcext:value-type="float">
            <text:p>0.16598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86:.D187])" office:value-type="float" office:value="0.0082992" calcext:value-type="float">
            <text:p>0.0082992</text:p>
          </table:table-cell>
          <table:table-cell table:formula="of:=[.D188]*20" office:value-type="float" office:value="0.165984" calcext:value-type="float">
            <text:p>0.165984</text:p>
          </table:table-cell>
          <table:table-cell/>
          <table:table-cell table:formula="of:=[.D188]*100" office:value-type="float" office:value="0.82992" calcext:value-type="float">
            <text:p>0.82992</text:p>
          </table:table-cell>
          <table:table-cell table:style-name="ce1" table:formula="of:=[.G188]" office:value-type="float" office:value="0.82992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14"/>
        </table:table-row>
        <table:table-row table:style-name="ro1">
          <table:table-cell table:formula="of:=[.A187]" office:value-type="float" office:value="0.041496" calcext:value-type="float">
            <text:p>0.04149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91]*[.B191]" office:value-type="float" office:value="0.0331968" calcext:value-type="float">
            <text:p>0.0331968</text:p>
          </table:table-cell>
          <table:table-cell table:formula="of:=[.D191]*20" office:value-type="float" office:value="0.663936" calcext:value-type="float">
            <text:p>0.663936</text:p>
          </table:table-cell>
          <table:table-cell/>
          <table:table-cell table:formula="of:=[.D191]*100" office:value-type="float" office:value="3.31968" calcext:value-type="float">
            <text:p>3.31968</text:p>
          </table:table-cell>
          <table:table-cell table:style-name="ce1" table:formula="of:=[.G191]" office:value-type="float" office:value="3.31968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14"/>
        </table:table-row>
        <table:table-row table:style-name="ro1">
          <table:table-cell table:formula="of:=[.D153]" office:value-type="float" office:value="0.251800416" calcext:value-type="float">
            <text:p>0.25180041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94]*[.B194]" office:value-type="float" office:value="0.0755401248" calcext:value-type="float">
            <text:p>0.0755401248</text:p>
          </table:table-cell>
          <table:table-cell table:formula="of:=[.D194]*20" office:value-type="float" office:value="1.510802496" calcext:value-type="float">
            <text:p>1.510802496</text:p>
          </table:table-cell>
          <table:table-cell table:number-columns-repeated="10"/>
        </table:table-row>
        <table:table-row table:style-name="ro1">
          <table:table-cell table:formula="of:=[.D161]" office:value-type="float" office:value="0.05287808736" calcext:value-type="float">
            <text:p>0.05287808736</text:p>
          </table:table-cell>
          <table:table-cell table:number-columns-repeated="2"/>
          <table:table-cell table:formula="of:=[.A195]" office:value-type="float" office:value="0.05287808736" calcext:value-type="float">
            <text:p>0.05287808736</text:p>
          </table:table-cell>
          <table:table-cell table:formula="of:=[.D195]*20" office:value-type="float" office:value="1.0575617472" calcext:value-type="float">
            <text:p>1.057561747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94:.D195])" office:value-type="float" office:value="0.12841821216" calcext:value-type="float">
            <text:p>0.12841821216</text:p>
          </table:table-cell>
          <table:table-cell table:formula="of:=[.D196]*20" office:value-type="float" office:value="2.5683642432" calcext:value-type="float">
            <text:p>2.5683642432</text:p>
          </table:table-cell>
          <table:table-cell/>
          <table:table-cell table:formula="of:=[.D196]*100" office:value-type="float" office:value="12.841821216" calcext:value-type="float">
            <text:p>12.841821216</text:p>
          </table:table-cell>
          <table:table-cell table:style-name="ce1" table:formula="of:=[.G196]" office:value-type="float" office:value="12.841821216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E late 2019</text:p>
          </table:table-cell>
          <table:table-cell table:number-columns-repeated="14"/>
        </table:table-row>
        <table:table-row table:style-name="ro1">
          <table:table-cell table:formula="of:=[.D158]" office:value-type="float" office:value="0.12338220384" calcext:value-type="float">
            <text:p>0.12338220384</text:p>
          </table:table-cell>
          <table:table-cell table:number-columns-repeated="2"/>
          <table:table-cell table:formula="of:=[.A199]" office:value-type="float" office:value="0.12338220384" calcext:value-type="float">
            <text:p>0.12338220384</text:p>
          </table:table-cell>
          <table:table-cell table:formula="of:=[.D199]*20" office:value-type="float" office:value="2.4676440768" calcext:value-type="float">
            <text:p>2.4676440768</text:p>
          </table:table-cell>
          <table:table-cell table:number-columns-repeated="10"/>
        </table:table-row>
        <table:table-row table:style-name="ro1">
          <table:table-cell table:formula="of:=[.D172]" office:value-type="float" office:value="0.16389319296" calcext:value-type="float">
            <text:p>0.1638931929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00]*[.B200]" office:value-type="float" office:value="0.131114554368" calcext:value-type="float">
            <text:p>0.131114554368</text:p>
          </table:table-cell>
          <table:table-cell table:formula="of:=[.D200]*20" office:value-type="float" office:value="2.62229108736" calcext:value-type="float">
            <text:p>2.62229108736</text:p>
          </table:table-cell>
          <table:table-cell table:number-columns-repeated="10"/>
        </table:table-row>
        <table:table-row table:style-name="ro1">
          <table:table-cell table:formula="of:=[.D178]" office:value-type="float" office:value="0.267967273728" calcext:value-type="float">
            <text:p>0.26796727372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01]*[.B201]" office:value-type="float" office:value="0.1875770916096" calcext:value-type="float">
            <text:p>0.1875770916096</text:p>
          </table:table-cell>
          <table:table-cell table:formula="of:=[.D201]*20" office:value-type="float" office:value="3.751541832192" calcext:value-type="float">
            <text:p>3.75154183219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99:.D201])" office:value-type="float" office:value="0.4420738498176" calcext:value-type="float">
            <text:p>0.4420738498176</text:p>
          </table:table-cell>
          <table:table-cell table:formula="of:=[.D202]*20" office:value-type="float" office:value="8.84147699635201" calcext:value-type="float">
            <text:p>8.84147699635201</text:p>
          </table:table-cell>
          <table:table-cell/>
          <table:table-cell table:formula="of:=[.D202]*100" office:value-type="float" office:value="44.20738498176" calcext:value-type="float">
            <text:p>44.20738498176</text:p>
          </table:table-cell>
          <table:table-cell table:style-name="ce1" table:formula="of:=[.G202]" office:value-type="float" office:value="44.20738498176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 2020</text:p>
          </table:table-cell>
          <table:table-cell table:number-columns-repeated="14"/>
        </table:table-row>
        <table:table-row table:style-name="ro1">
          <table:table-cell table:formula="of:=[.A200]" office:value-type="float" office:value="0.16389319296" calcext:value-type="float">
            <text:p>0.1638931929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04]*[.B204]" office:value-type="float" office:value="0.032778638592" calcext:value-type="float">
            <text:p>0.032778638592</text:p>
          </table:table-cell>
          <table:table-cell table:formula="of:=[.D204]*20" office:value-type="float" office:value="0.65557277184" calcext:value-type="float">
            <text:p>0.65557277184</text:p>
          </table:table-cell>
          <table:table-cell table:number-columns-repeated="10"/>
        </table:table-row>
        <table:table-row table:style-name="ro1">
          <table:table-cell table:formula="of:=[.A201]" office:value-type="float" office:value="0.267967273728" calcext:value-type="float">
            <text:p>0.26796727372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05]*[.B205]" office:value-type="float" office:value="0.0803901821184001" calcext:value-type="float">
            <text:p>0.0803901821184</text:p>
          </table:table-cell>
          <table:table-cell table:formula="of:=[.D205]*20" office:value-type="float" office:value="1.607803642368" calcext:value-type="float">
            <text:p>1.60780364236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204:.D205])" office:value-type="float" office:value="0.1131688207104" calcext:value-type="float">
            <text:p>0.1131688207104</text:p>
          </table:table-cell>
          <table:table-cell table:formula="of:=[.D206]*20" office:value-type="float" office:value="2.263376414208" calcext:value-type="float">
            <text:p>2.263376414208</text:p>
          </table:table-cell>
          <table:table-cell/>
          <table:table-cell table:formula="of:=[.D206]*100" office:value-type="float" office:value="11.31688207104" calcext:value-type="float">
            <text:p>11.31688207104</text:p>
          </table:table-cell>
          <table:table-cell table:style-name="ce1" table:formula="of:=[.G206]" office:value-type="float" office:value="11.31688207104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14"/>
        </table:table-row>
        <table:table-row table:style-name="ro1">
          <table:table-cell table:formula="of:=[.D48]" office:value-type="float" office:value="0.042" calcext:value-type="float">
            <text:p>0.042</text:p>
          </table:table-cell>
          <table:table-cell table:number-columns-repeated="2"/>
          <table:table-cell table:formula="of:=[.A208]" office:value-type="float" office:value="0.042" calcext:value-type="float">
            <text:p>0.042</text:p>
          </table:table-cell>
          <table:table-cell table:formula="of:=[.D208]*20" office:value-type="float" office:value="0.84" calcext:value-type="float">
            <text:p>0.84</text:p>
          </table:table-cell>
          <table:table-cell table:number-columns-repeated="10"/>
        </table:table-row>
        <table:table-row table:style-name="ro1">
          <table:table-cell table:formula="of:=[.D51]" office:value-type="float" office:value="0.018" calcext:value-type="float">
            <text:p>0.018</text:p>
          </table:table-cell>
          <table:table-cell table:number-columns-repeated="2"/>
          <table:table-cell table:formula="of:=[.A209]" office:value-type="float" office:value="0.018" calcext:value-type="float">
            <text:p>0.018</text:p>
          </table:table-cell>
          <table:table-cell table:formula="of:=[.D209]*20" office:value-type="float" office:value="0.36" calcext:value-type="float">
            <text:p>0.36</text:p>
          </table:table-cell>
          <table:table-cell table:number-columns-repeated="10"/>
        </table:table-row>
        <table:table-row table:style-name="ro1">
          <table:table-cell table:formula="of:=[.D181]" office:value-type="float" office:value="0.114843117312" calcext:value-type="float">
            <text:p>0.114843117312</text:p>
          </table:table-cell>
          <table:table-cell table:number-columns-repeated="2"/>
          <table:table-cell table:formula="of:=[.A210]" office:value-type="float" office:value="0.114843117312" calcext:value-type="float">
            <text:p>0.114843117312</text:p>
          </table:table-cell>
          <table:table-cell table:formula="of:=[.D210]*20" office:value-type="float" office:value="2.29686234624" calcext:value-type="float">
            <text:p>2.29686234624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208:.D210])" office:value-type="float" office:value="0.174843117312" calcext:value-type="float">
            <text:p>0.174843117312</text:p>
          </table:table-cell>
          <table:table-cell table:formula="of:=[.D211]*20" office:value-type="float" office:value="3.49686234624" calcext:value-type="float">
            <text:p>3.49686234624</text:p>
          </table:table-cell>
          <table:table-cell/>
          <table:table-cell table:formula="of:=[.D211]*100" office:value-type="float" office:value="17.4843117312" calcext:value-type="float">
            <text:p>17.4843117312</text:p>
          </table:table-cell>
          <table:table-cell table:style-name="ce1" table:formula="of:=[.G211]" office:value-type="float" office:value="17.4843117312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al</text:p>
          </table:table-cell>
          <table:table-cell table:number-columns-repeated="14"/>
        </table:table-row>
        <table:table-row table:style-name="ro1">
          <table:table-cell table:formula="of:=[.D81]" office:value-type="float" office:value="0.1" calcext:value-type="float">
            <text:p>0.1</text:p>
          </table:table-cell>
          <table:table-cell table:number-columns-repeated="2"/>
          <table:table-cell table:formula="of:=[.A213]" office:value-type="float" office:value="0.1" calcext:value-type="float">
            <text:p>0.1</text:p>
          </table:table-cell>
          <table:table-cell table:formula="of:=[.D213]*20" office:value-type="float" office:value="2" calcext:value-type="float">
            <text:p>2</text:p>
          </table:table-cell>
          <table:table-cell/>
          <table:table-cell table:formula="of:=[.D213]*100" office:value-type="float" office:value="10" calcext:value-type="float">
            <text:p>10</text:p>
          </table:table-cell>
          <table:table-cell table:style-name="ce1" table:formula="of:=[.G213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table:formula="of:=[.E213]+[.E210]+[.E206]+[.E202]+[.E196]+[.E191]+[.E188]" office:value-type="float" office:value="18.8" calcext:value-type="float">
            <text:p>18.8</text:p>
          </table:table-cell>
          <table:table-cell/>
          <table:table-cell table:formula="of:=SUM([.G188:.G213])" office:value-type="float" office:value="100" calcext:value-type="float">
            <text:p>100</text:p>
          </table:table-cell>
          <table:table-cell table:style-name="ce1" table:formula="of:=SUM([.H188:.H213])" office:value-type="float" office:value="100" calcext:value-type="float">
            <text:p>100</text:p>
          </table:table-cell>
          <table:table-cell table:style-name="ce1" table:formula="of:=SUM([.I188:.I213])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table:formula="of:=100-[.G215]" office:value-type="float" office:value="0" calcext:value-type="float">
            <text:p>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 style:data-style-name="N2" text:time-value="14:19:57.2053219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09T20:36:07.520297463</meta:creation-date>
    <dc:date>2019-10-17T15:36:51.470404520</dc:date>
    <dc:creator>Jon Worth</dc:creator>
    <meta:editing-duration>PT5H44M50S</meta:editing-duration>
    <meta:editing-cycles>17</meta:editing-cycles>
    <meta:generator>LibreOffice/6.2.0.3$MacOSX_X86_64 LibreOffice_project/98c6a8a1c6c7b144ce3cc729e34964b47ce25d62</meta:generator>
    <meta:document-statistic meta:table-count="1" meta:cell-count="503" meta:object-count="0"/>
  </office:meta>
</office:document-meta>
</file>