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2.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1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Programme motion agreed</text:p>
          </table:table-cell>
          <table:table-cell table:number-columns-repeated="8"/>
        </table:table-row>
        <table:table-row table:style-name="ro1">
          <table:table-cell office:value-type="float" office:value="0.8" calcext:value-type="float">
            <text:p>0.8</text:p>
          </table:table-cell>
          <table:table-cell table:number-columns-repeated="2"/>
          <table:table-cell table:formula="of:=[.A2]" office:value-type="float" office:value="0.8" calcext:value-type="float">
            <text:p>0.8</text:p>
          </table:table-cell>
          <table:table-cell table:formula="of:=[.D2]*20" office:value-type="float" office:value="16" calcext:value-type="float">
            <text:p>16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Programme motion not agreed</text:p>
          </table:table-cell>
          <table:table-cell table:number-columns-repeated="8"/>
        </table:table-row>
        <table:table-row table:style-name="ro1">
          <table:table-cell office:value-type="float" office:value="0.2" calcext:value-type="float">
            <text:p>0.2</text:p>
          </table:table-cell>
          <table:table-cell table:number-columns-repeated="2"/>
          <table:table-cell table:formula="of:=[.A5]" office:value-type="float" office:value="0.2" calcext:value-type="float">
            <text:p>0.2</text:p>
          </table:table-cell>
          <table:table-cell table:formula="of:=[.D5]*20"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Programme agreed, Johnson gets Deal</text:p>
          </table:table-cell>
          <table:table-cell table:number-columns-repeated="8"/>
        </table:table-row>
        <table:table-row table:style-name="ro1">
          <table:table-cell table:formula="of:=[.D2]" office:value-type="float" office:value="0.8" calcext:value-type="float">
            <text:p>0.8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8]*[.B8]" office:value-type="float" office:value="0.08" calcext:value-type="float">
            <text:p>0.08</text:p>
          </table:table-cell>
          <table:table-cell table:formula="of:=[.D8]*20" office:value-type="float" office:value="1.6" calcext:value-type="float">
            <text:p>1.6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Programme agreed, Johnson doesn’t get Deal</text:p>
          </table:table-cell>
          <table:table-cell table:number-columns-repeated="8"/>
        </table:table-row>
        <table:table-row table:style-name="ro1">
          <table:table-cell table:formula="of:=[.D2]" office:value-type="float" office:value="0.8" calcext:value-type="float">
            <text:p>0.8</text:p>
          </table:table-cell>
          <table:table-cell office:value-type="float" office:value="0.9" calcext:value-type="float">
            <text:p>0.9</text:p>
          </table:table-cell>
          <table:table-cell/>
          <table:table-cell table:formula="of:=[.A11]*[.B11]" office:value-type="float" office:value="0.72" calcext:value-type="float">
            <text:p>0.72</text:p>
          </table:table-cell>
          <table:table-cell table:formula="of:=[.D11]*20" office:value-type="float" office:value="14.4" calcext:value-type="float">
            <text:p>14.4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Programme not agreed, Johnson gets Deal</text:p>
          </table:table-cell>
          <table:table-cell table:number-columns-repeated="8"/>
        </table:table-row>
        <table:table-row table:style-name="ro1">
          <table:table-cell table:formula="of:=[.D5]" office:value-type="float" office:value="0.2" calcext:value-type="float">
            <text:p>0.2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14]*[.B14]" office:value-type="float" office:value="0.02" calcext:value-type="float">
            <text:p>0.02</text:p>
          </table:table-cell>
          <table:table-cell table:formula="of:=[.D14]*20" office:value-type="float" office:value="0.4" calcext:value-type="float">
            <text:p>0.4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Programme not agreed, Johnson doesn’t get Deal</text:p>
          </table:table-cell>
          <table:table-cell table:number-columns-repeated="8"/>
        </table:table-row>
        <table:table-row table:style-name="ro1">
          <table:table-cell table:formula="of:=[.D5]" office:value-type="float" office:value="0.2" calcext:value-type="float">
            <text:p>0.2</text:p>
          </table:table-cell>
          <table:table-cell office:value-type="float" office:value="0.9" calcext:value-type="float">
            <text:p>0.9</text:p>
          </table:table-cell>
          <table:table-cell/>
          <table:table-cell table:formula="of:=[.A17]*[.B17]" office:value-type="float" office:value="0.18" calcext:value-type="float">
            <text:p>0.18</text:p>
          </table:table-cell>
          <table:table-cell table:formula="of:=[.D17]*20" office:value-type="float" office:value="3.6" calcext:value-type="float">
            <text:p>3.6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Johnson faces Commons empty handed</text:p>
          </table:table-cell>
          <table:table-cell table:number-columns-repeated="8"/>
        </table:table-row>
        <table:table-row table:style-name="ro1">
          <table:table-cell table:formula="of:=[.D11]" office:value-type="float" office:value="0.72" calcext:value-type="float">
            <text:p>0.72</text:p>
          </table:table-cell>
          <table:table-cell table:number-columns-repeated="2"/>
          <table:table-cell table:formula="of:=[.A20]" office:value-type="float" office:value="0.72" calcext:value-type="float">
            <text:p>0.72</text:p>
          </table:table-cell>
          <table:table-cell table:formula="of:=[.D20]*20" office:value-type="float" office:value="14.4" calcext:value-type="float">
            <text:p>14.4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Johnson goes to Commons with a Deal</text:p>
          </table:table-cell>
          <table:table-cell table:number-columns-repeated="8"/>
        </table:table-row>
        <table:table-row table:style-name="ro1">
          <table:table-cell table:formula="of:=[.D8]" office:value-type="float" office:value="0.08" calcext:value-type="float">
            <text:p>0.08</text:p>
          </table:table-cell>
          <table:table-cell table:number-columns-repeated="2"/>
          <table:table-cell table:formula="of:=[.A23]" office:value-type="float" office:value="0.08" calcext:value-type="float">
            <text:p>0.08</text:p>
          </table:table-cell>
          <table:table-cell table:formula="of:=[.D23]*20" office:value-type="float" office:value="1.6" calcext:value-type="float">
            <text:p>1.6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Johnson empty handed, retables May</text:p>
          </table:table-cell>
          <table:table-cell table:number-columns-repeated="8"/>
        </table:table-row>
        <table:table-row table:style-name="ro1">
          <table:table-cell table:formula="of:=[.D20]" office:value-type="float" office:value="0.72" calcext:value-type="float">
            <text:p>0.72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26]*[.B26]" office:value-type="float" office:value="0.072" calcext:value-type="float">
            <text:p>0.072</text:p>
          </table:table-cell>
          <table:table-cell table:formula="of:=[.D26]*20" office:value-type="float" office:value="1.44" calcext:value-type="float">
            <text:p>1.44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Johnson empty handed, puts No Deal to a vote</text:p>
          </table:table-cell>
          <table:table-cell table:number-columns-repeated="8"/>
        </table:table-row>
        <table:table-row table:style-name="ro1">
          <table:table-cell table:formula="of:=[.D20]" office:value-type="float" office:value="0.72" calcext:value-type="float">
            <text:p>0.72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29]*[.B29]" office:value-type="float" office:value="0.216" calcext:value-type="float">
            <text:p>0.216</text:p>
          </table:table-cell>
          <table:table-cell table:formula="of:=[.D29]*20" office:value-type="float" office:value="4.32" calcext:value-type="float">
            <text:p>4.32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Johnson empty handed, no legally binding proposals</text:p>
          </table:table-cell>
          <table:table-cell table:number-columns-repeated="8"/>
        </table:table-row>
        <table:table-row table:style-name="ro1">
          <table:table-cell table:formula="of:=[.D20]" office:value-type="float" office:value="0.72" calcext:value-type="float">
            <text:p>0.72</text:p>
          </table:table-cell>
          <table:table-cell office:value-type="float" office:value="0.6" calcext:value-type="float">
            <text:p>0.6</text:p>
          </table:table-cell>
          <table:table-cell/>
          <table:table-cell table:formula="of:=[.A32]*[.B32]" office:value-type="float" office:value="0.432" calcext:value-type="float">
            <text:p>0.432</text:p>
          </table:table-cell>
          <table:table-cell table:formula="of:=[.D32]*20" office:value-type="float" office:value="8.64" calcext:value-type="float">
            <text:p>8.64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No Deal Vote Passes</text:p>
          </table:table-cell>
          <table:table-cell table:number-columns-repeated="8"/>
        </table:table-row>
        <table:table-row table:style-name="ro1">
          <table:table-cell table:formula="of:=[.D29]" office:value-type="float" office:value="0.216" calcext:value-type="float">
            <text:p>0.216</text:p>
          </table:table-cell>
          <table:table-cell office:value-type="float" office:value="0.05" calcext:value-type="float">
            <text:p>0.05</text:p>
          </table:table-cell>
          <table:table-cell/>
          <table:table-cell table:formula="of:=[.A35]*[.B35]" office:value-type="float" office:value="0.0108" calcext:value-type="float">
            <text:p>0.0108</text:p>
          </table:table-cell>
          <table:table-cell table:formula="of:=[.D35]*20" office:value-type="float" office:value="0.216" calcext:value-type="float">
            <text:p>0.216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Vote Fails</text:p>
          </table:table-cell>
          <table:table-cell table:number-columns-repeated="8"/>
        </table:table-row>
        <table:table-row table:style-name="ro1">
          <table:table-cell table:formula="of:=[.D29]" office:value-type="float" office:value="0.216" calcext:value-type="float">
            <text:p>0.216</text:p>
          </table:table-cell>
          <table:table-cell office:value-type="float" office:value="0.95" calcext:value-type="float">
            <text:p>0.95</text:p>
          </table:table-cell>
          <table:table-cell/>
          <table:table-cell table:formula="of:=[.A38]*[.B38]" office:value-type="float" office:value="0.2052" calcext:value-type="float">
            <text:p>0.2052</text:p>
          </table:table-cell>
          <table:table-cell table:formula="of:=[.D38]*20" office:value-type="float" office:value="4.104" calcext:value-type="float">
            <text:p>4.104</text:p>
          </table:table-cell>
          <table:table-cell table:number-columns-repeated="4"/>
        </table:table-row>
        <table:table-row table:style-name="ro1">
          <table:table-cell table:formula="of:=[.D26]" office:value-type="float" office:value="0.072" calcext:value-type="float">
            <text:p>0.072</text:p>
          </table:table-cell>
          <table:table-cell office:value-type="float" office:value="0.9" calcext:value-type="float">
            <text:p>0.9</text:p>
          </table:table-cell>
          <table:table-cell/>
          <table:table-cell table:formula="of:=[.A39]*[.B39]" office:value-type="float" office:value="0.0648" calcext:value-type="float">
            <text:p>0.0648</text:p>
          </table:table-cell>
          <table:table-cell table:formula="of:=[.D39]*20" office:value-type="float" office:value="1.296" calcext:value-type="float">
            <text:p>1.296</text:p>
          </table:table-cell>
          <table:table-cell table:number-columns-repeated="4"/>
        </table:table-row>
        <table:table-row table:style-name="ro1">
          <table:table-cell table:formula="of:=[.D8]" office:value-type="float" office:value="0.08" calcext:value-type="float">
            <text:p>0.08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40]*[.B40]" office:value-type="float" office:value="0.064" calcext:value-type="float">
            <text:p>0.064</text:p>
          </table:table-cell>
          <table:table-cell table:formula="of:=[.D40]*20" office:value-type="float" office:value="1.28" calcext:value-type="float">
            <text:p>1.28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SUM([.D38:.D40])" office:value-type="float" office:value="0.334" calcext:value-type="float">
            <text:p>0.334</text:p>
          </table:table-cell>
          <table:table-cell table:formula="of:=[.D41]*20" office:value-type="float" office:value="6.68" calcext:value-type="float">
            <text:p>6.6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V4 passes</text:p>
          </table:table-cell>
          <table:table-cell table:number-columns-repeated="8"/>
        </table:table-row>
        <table:table-row table:style-name="ro1">
          <table:table-cell table:formula="of:=[.D26]" office:value-type="float" office:value="0.072" calcext:value-type="float">
            <text:p>0.072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43]*[.B43]" office:value-type="float" office:value="0.0072" calcext:value-type="float">
            <text:p>0.0072</text:p>
          </table:table-cell>
          <table:table-cell table:formula="of:=[.D43]*20" office:value-type="float" office:value="0.144" calcext:value-type="float">
            <text:p>0.144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Vote fails shortly after 21 Oct</text:p>
          </table:table-cell>
          <table:table-cell table:number-columns-repeated="8"/>
        </table:table-row>
        <table:table-row table:style-name="ro1">
          <table:table-cell table:formula="of:=[.D14]" office:value-type="float" office:value="0.02" calcext:value-type="float">
            <text:p>0.02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46]*[.B46]" office:value-type="float" office:value="0.016" calcext:value-type="float">
            <text:p>0.016</text:p>
          </table:table-cell>
          <table:table-cell table:formula="of:=[.D46]*20" office:value-type="float" office:value="0.32" calcext:value-type="float">
            <text:p>0.32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Commons agrees Johnson Deal</text:p>
          </table:table-cell>
          <table:table-cell table:number-columns-repeated="8"/>
        </table:table-row>
        <table:table-row table:style-name="ro1">
          <table:table-cell table:formula="of:=[.A46]" office:value-type="float" office:value="0.02" calcext:value-type="float">
            <text:p>0.02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49]*[.B49]" office:value-type="float" office:value="0.004" calcext:value-type="float">
            <text:p>0.004</text:p>
          </table:table-cell>
          <table:table-cell table:formula="of:=[.D49]*20" office:value-type="float" office:value="0.08" calcext:value-type="float">
            <text:p>0.08</text:p>
          </table:table-cell>
          <table:table-cell table:number-columns-repeated="4"/>
        </table:table-row>
        <table:table-row table:style-name="ro1">
          <table:table-cell table:formula="of:=[.D23]" office:value-type="float" office:value="0.08" calcext:value-type="float">
            <text:p>0.08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50]*[.B50]" office:value-type="float" office:value="0.016" calcext:value-type="float">
            <text:p>0.016</text:p>
          </table:table-cell>
          <table:table-cell table:formula="of:=[.D50]*20" office:value-type="float" office:value="0.32" calcext:value-type="float">
            <text:p>0.32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SUM([.D49:.D50])" office:value-type="float" office:value="0.02" calcext:value-type="float">
            <text:p>0.02</text:p>
          </table:table-cell>
          <table:table-cell table:formula="of:=[.D51]*20" office:value-type="float" office:value="0.4" calcext:value-type="float">
            <text:p>0.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enn Act Deadline passes, no deal in sight</text:p>
          </table:table-cell>
          <table:table-cell table:number-columns-repeated="8"/>
        </table:table-row>
        <table:table-row table:style-name="ro1">
          <table:table-cell table:formula="of:=[.D17]" office:value-type="float" office:value="0.18" calcext:value-type="float">
            <text:p>0.18</text:p>
          </table:table-cell>
          <table:table-cell table:number-columns-repeated="2"/>
          <table:table-cell table:formula="of:=[.A53]" office:value-type="float" office:value="0.18" calcext:value-type="float">
            <text:p>0.18</text:p>
          </table:table-cell>
          <table:table-cell table:formula="of:=[.D53]*20" office:value-type="float" office:value="3.6" calcext:value-type="float">
            <text:p>3.6</text:p>
          </table:table-cell>
          <table:table-cell table:number-columns-repeated="4"/>
        </table:table-row>
        <table:table-row table:style-name="ro1">
          <table:table-cell table:formula="of:=[.D32]" office:value-type="float" office:value="0.432" calcext:value-type="float">
            <text:p>0.432</text:p>
          </table:table-cell>
          <table:table-cell table:number-columns-repeated="2"/>
          <table:table-cell table:formula="of:=[.A54]" office:value-type="float" office:value="0.432" calcext:value-type="float">
            <text:p>0.432</text:p>
          </table:table-cell>
          <table:table-cell table:formula="of:=[.D54]*20" office:value-type="float" office:value="8.64" calcext:value-type="float">
            <text:p>8.64</text:p>
          </table:table-cell>
          <table:table-cell table:number-columns-repeated="4"/>
        </table:table-row>
        <table:table-row table:style-name="ro1">
          <table:table-cell table:formula="of:=[.D41]" office:value-type="float" office:value="0.334" calcext:value-type="float">
            <text:p>0.334</text:p>
          </table:table-cell>
          <table:table-cell table:number-columns-repeated="2"/>
          <table:table-cell table:formula="of:=[.A55]" office:value-type="float" office:value="0.334" calcext:value-type="float">
            <text:p>0.334</text:p>
          </table:table-cell>
          <table:table-cell table:formula="of:=[.D55]*20" office:value-type="float" office:value="6.68" calcext:value-type="float">
            <text:p>6.68</text:p>
          </table:table-cell>
          <table:table-cell table:number-columns-repeated="4"/>
        </table:table-row>
        <table:table-row table:style-name="ro1">
          <table:table-cell table:formula="of:=[.D46]" office:value-type="float" office:value="0.016" calcext:value-type="float">
            <text:p>0.016</text:p>
          </table:table-cell>
          <table:table-cell table:number-columns-repeated="2"/>
          <table:table-cell table:formula="of:=[.A56]" office:value-type="float" office:value="0.016" calcext:value-type="float">
            <text:p>0.016</text:p>
          </table:table-cell>
          <table:table-cell table:formula="of:=[.D56]*20" office:value-type="float" office:value="0.32" calcext:value-type="float">
            <text:p>0.32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SUM([.D53:.D56])" office:value-type="float" office:value="0.962" calcext:value-type="float">
            <text:p>0.96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arrier to passing Deal is time only</text:p>
          </table:table-cell>
          <table:table-cell table:number-columns-repeated="8"/>
        </table:table-row>
        <table:table-row table:style-name="ro1">
          <table:table-cell table:formula="of:=[.D43]" office:value-type="float" office:value="0.0072" calcext:value-type="float">
            <text:p>0.0072</text:p>
          </table:table-cell>
          <table:table-cell table:number-columns-repeated="2"/>
          <table:table-cell table:formula="of:=[.A59]" office:value-type="float" office:value="0.0072" calcext:value-type="float">
            <text:p>0.0072</text:p>
          </table:table-cell>
          <table:table-cell table:formula="of:=[.D59]*20" office:value-type="float" office:value="0.144" calcext:value-type="float">
            <text:p>0.144</text:p>
          </table:table-cell>
          <table:table-cell table:number-columns-repeated="4"/>
        </table:table-row>
        <table:table-row table:style-name="ro1">
          <table:table-cell table:formula="of:=[.D51]" office:value-type="float" office:value="0.02" calcext:value-type="float">
            <text:p>0.02</text:p>
          </table:table-cell>
          <table:table-cell table:number-columns-repeated="2"/>
          <table:table-cell table:formula="of:=[.A60]" office:value-type="float" office:value="0.02" calcext:value-type="float">
            <text:p>0.02</text:p>
          </table:table-cell>
          <table:table-cell table:formula="of:=[.D60]*20" office:value-type="float" office:value="0.4" calcext:value-type="float">
            <text:p>0.4</text:p>
          </table:table-cell>
          <table:table-cell/>
          <table:table-cell office:value-type="string" calcext:value-type="string">
            <text:p>Sum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SUM([.D59:.D60])" office:value-type="float" office:value="0.0272" calcext:value-type="float">
            <text:p>0.0272</text:p>
          </table:table-cell>
          <table:table-cell table:formula="of:=[.D61]*20" office:value-type="float" office:value="0.544" calcext:value-type="float">
            <text:p>0.544</text:p>
          </table:table-cell>
          <table:table-cell/>
          <table:table-cell table:formula="of:=[.D61]" office:value-type="float" office:value="0.0272" calcext:value-type="float">
            <text:p>0.0272</text:p>
          </table:table-cell>
          <table:table-cell office:value-type="string" calcext:value-type="string">
            <text:p>Deal</text:p>
          </table:table-cell>
          <table:table-cell/>
        </table:table-row>
        <table:table-row table:style-name="ro1">
          <table:table-cell office:value-type="string" calcext:value-type="string">
            <text:p>Post-Benn Act – Johnson refuses</text:p>
          </table:table-cell>
          <table:table-cell table:number-columns-repeated="5"/>
          <table:table-cell table:formula="of:=[.D57]" office:value-type="float" office:value="0.962" calcext:value-type="float">
            <text:p>0.962</text:p>
          </table:table-cell>
          <table:table-cell office:value-type="string" calcext:value-type="string">
            <text:p>Extend</text:p>
          </table:table-cell>
          <table:table-cell/>
        </table:table-row>
        <table:table-row table:style-name="ro1">
          <table:table-cell table:formula="of:=[.D57]" office:value-type="float" office:value="0.962" calcext:value-type="float">
            <text:p>0.962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63]*[.B63]" office:value-type="float" office:value="0.1924" calcext:value-type="float">
            <text:p>0.1924</text:p>
          </table:table-cell>
          <table:table-cell table:formula="of:=[.D63]*20" office:value-type="float" office:value="3.848" calcext:value-type="float">
            <text:p>3.848</text:p>
          </table:table-cell>
          <table:table-cell/>
          <table:table-cell table:formula="of:=[.D35]" office:value-type="float" office:value="0.0108" calcext:value-type="float">
            <text:p>0.0108</text:p>
          </table:table-cell>
          <table:table-cell office:value-type="string" calcext:value-type="string">
            <text:p>No Deal</text:p>
          </table:table-cell>
          <table:table-cell/>
        </table:table-row>
        <table:table-row table:style-name="ro1">
          <table:table-cell table:number-columns-repeated="6"/>
          <table:table-cell table:formula="of:=SUM([.G61:.G63]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t-Benn Act – Johnson extends</text:p>
          </table:table-cell>
          <table:table-cell table:number-columns-repeated="8"/>
        </table:table-row>
        <table:table-row table:style-name="ro1">
          <table:table-cell table:formula="of:=[.D57]" office:value-type="float" office:value="0.962" calcext:value-type="float">
            <text:p>0.962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66]*[.B66]" office:value-type="float" office:value="0.6734" calcext:value-type="float">
            <text:p>0.6734</text:p>
          </table:table-cell>
          <table:table-cell table:formula="of:=[.D66]*20" office:value-type="float" office:value="13.468" calcext:value-type="float">
            <text:p>13.468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Post-Benn Act – Johnson resigns</text:p>
          </table:table-cell>
          <table:table-cell table:number-columns-repeated="8"/>
        </table:table-row>
        <table:table-row table:style-name="ro1">
          <table:table-cell table:formula="of:=[.D57]" office:value-type="float" office:value="0.962" calcext:value-type="float">
            <text:p>0.962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69]*[.B69]" office:value-type="float" office:value="0.0962" calcext:value-type="float">
            <text:p>0.0962</text:p>
          </table:table-cell>
          <table:table-cell table:formula="of:=[.D69]*20" office:value-type="float" office:value="1.924" calcext:value-type="float">
            <text:p>1.924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Queen’s Speech Vote</text:p>
          </table:table-cell>
          <table:table-cell table:number-columns-repeated="8"/>
        </table:table-row>
        <table:table-row table:style-name="ro1">
          <table:table-cell table:formula="of:=[.D66]" office:value-type="float" office:value="0.6734" calcext:value-type="float">
            <text:p>0.6734</text:p>
          </table:table-cell>
          <table:table-cell office:value-type="float" office:value="0.95" calcext:value-type="float">
            <text:p>0.95</text:p>
          </table:table-cell>
          <table:table-cell/>
          <table:table-cell table:formula="of:=[.A72]*[.B72]" office:value-type="float" office:value="0.63973" calcext:value-type="float">
            <text:p>0.63973</text:p>
          </table:table-cell>
          <table:table-cell table:formula="of:=[.D72]*20" office:value-type="float" office:value="12.7946" calcext:value-type="float">
            <text:p>12.7946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Govt loses Queen’s Speech Vote</text:p>
          </table:table-cell>
          <table:table-cell table:number-columns-repeated="8"/>
        </table:table-row>
        <table:table-row table:style-name="ro1">
          <table:table-cell table:formula="of:=[.D72]" office:value-type="float" office:value="0.63973" calcext:value-type="float">
            <text:p>0.63973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75]*[.B75]" office:value-type="float" office:value="0.447811" calcext:value-type="float">
            <text:p>0.447811</text:p>
          </table:table-cell>
          <table:table-cell table:formula="of:=[.D75]*20" office:value-type="float" office:value="8.95622000000001" calcext:value-type="float">
            <text:p>8.95622000000001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Govt wins Queen’s Speech Vote</text:p>
          </table:table-cell>
          <table:table-cell table:number-columns-repeated="8"/>
        </table:table-row>
        <table:table-row table:style-name="ro1">
          <table:table-cell table:formula="of:=[.D72]" office:value-type="float" office:value="0.63973" calcext:value-type="float">
            <text:p>0.63973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78]*[.B78]" office:value-type="float" office:value="0.191919" calcext:value-type="float">
            <text:p>0.191919</text:p>
          </table:table-cell>
          <table:table-cell table:formula="of:=[.D78]*20" office:value-type="float" office:value="3.83838" calcext:value-type="float">
            <text:p>3.83838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Should be Queen’s Speech</text:p>
          </table:table-cell>
          <table:table-cell table:number-columns-repeated="8"/>
        </table:table-row>
        <table:table-row table:style-name="ro1">
          <table:table-cell table:formula="of:=[.D69]" office:value-type="float" office:value="0.0962" calcext:value-type="float">
            <text:p>0.0962</text:p>
          </table:table-cell>
          <table:table-cell office:value-type="float" office:value="0.95" calcext:value-type="float">
            <text:p>0.95</text:p>
          </table:table-cell>
          <table:table-cell/>
          <table:table-cell table:formula="of:=[.A81]*[.B81]" office:value-type="float" office:value="0.0913900000000001" calcext:value-type="float">
            <text:p>0.09139</text:p>
          </table:table-cell>
          <table:table-cell table:formula="of:=[.D81]*20" office:value-type="float" office:value="1.8278" calcext:value-type="float">
            <text:p>1.8278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Maugham Case – Extension</text:p>
          </table:table-cell>
          <table:table-cell table:number-columns-repeated="8"/>
        </table:table-row>
        <table:table-row table:style-name="ro1">
          <table:table-cell table:formula="of:=[.D63]" office:value-type="float" office:value="0.1924" calcext:value-type="float">
            <text:p>0.1924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84]*[.B84]" office:value-type="float" office:value="0.13468" calcext:value-type="float">
            <text:p>0.13468</text:p>
          </table:table-cell>
          <table:table-cell table:formula="of:=[.D84]*20" office:value-type="float" office:value="2.6936" calcext:value-type="float">
            <text:p>2.6936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Maugham Case – fails</text:p>
          </table:table-cell>
          <table:table-cell table:number-columns-repeated="8"/>
        </table:table-row>
        <table:table-row table:style-name="ro1">
          <table:table-cell table:formula="of:=[.A84]" office:value-type="float" office:value="0.1924" calcext:value-type="float">
            <text:p>0.1924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87]*[.B87]" office:value-type="float" office:value="0.05772" calcext:value-type="float">
            <text:p>0.05772</text:p>
          </table:table-cell>
          <table:table-cell table:formula="of:=[.D87]*20" office:value-type="float" office:value="1.1544" calcext:value-type="float">
            <text:p>1.1544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A Member State rejects extension</text:p>
          </table:table-cell>
          <table:table-cell table:number-columns-repeated="8"/>
        </table:table-row>
        <table:table-row table:style-name="ro1">
          <table:table-cell table:formula="of:=[.D84]" office:value-type="float" office:value="0.13468" calcext:value-type="float">
            <text:p>0.13468</text:p>
          </table:table-cell>
          <table:table-cell office:value-type="float" office:value="0.05" calcext:value-type="float">
            <text:p>0.05</text:p>
          </table:table-cell>
          <table:table-cell/>
          <table:table-cell table:formula="of:=[.A90]*[.B90]" office:value-type="float" office:value="0.006734" calcext:value-type="float">
            <text:p>0.006734</text:p>
          </table:table-cell>
          <table:table-cell table:formula="of:=[.D90]*20" office:value-type="float" office:value="0.13468" calcext:value-type="float">
            <text:p>0.13468</text:p>
          </table:table-cell>
          <table:table-cell table:number-columns-repeated="4"/>
        </table:table-row>
        <table:table-row table:style-name="ro1">
          <table:table-cell table:formula="of:=[.D66]" office:value-type="float" office:value="0.6734" calcext:value-type="float">
            <text:p>0.6734</text:p>
          </table:table-cell>
          <table:table-cell office:value-type="float" office:value="0.05" calcext:value-type="float">
            <text:p>0.05</text:p>
          </table:table-cell>
          <table:table-cell/>
          <table:table-cell table:formula="of:=[.A91]*[.B91]" office:value-type="float" office:value="0.03367" calcext:value-type="float">
            <text:p>0.03367</text:p>
          </table:table-cell>
          <table:table-cell table:formula="of:=[.D91]*20" office:value-type="float" office:value="0.6734" calcext:value-type="float">
            <text:p>0.6734</text:p>
          </table:table-cell>
          <table:table-cell table:number-columns-repeated="4"/>
        </table:table-row>
        <table:table-row table:style-name="ro1">
          <table:table-cell table:formula="of:=[.D69]" office:value-type="float" office:value="0.0962" calcext:value-type="float">
            <text:p>0.0962</text:p>
          </table:table-cell>
          <table:table-cell office:value-type="float" office:value="0.05" calcext:value-type="float">
            <text:p>0.05</text:p>
          </table:table-cell>
          <table:table-cell/>
          <table:table-cell table:formula="of:=[.A92]*[.B92]" office:value-type="float" office:value="0.00481" calcext:value-type="float">
            <text:p>0.00481</text:p>
          </table:table-cell>
          <table:table-cell table:formula="of:=[.D92]*20" office:value-type="float" office:value="0.0962" calcext:value-type="float">
            <text:p>0.0962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SUM([.D90:.D92])" office:value-type="float" office:value="0.045214" calcext:value-type="float">
            <text:p>0.045214</text:p>
          </table:table-cell>
          <table:table-cell table:formula="of:=[.D93]*20" office:value-type="float" office:value="0.90428" calcext:value-type="float">
            <text:p>0.90428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Corbyn tables VONC</text:p>
          </table:table-cell>
          <table:table-cell table:number-columns-repeated="8"/>
        </table:table-row>
        <table:table-row table:style-name="ro1">
          <table:table-cell table:formula="of:=[.D84]" office:value-type="float" office:value="0.13468" calcext:value-type="float">
            <text:p>0.13468</text:p>
          </table:table-cell>
          <table:table-cell office:value-type="float" office:value="0.95" calcext:value-type="float">
            <text:p>0.95</text:p>
          </table:table-cell>
          <table:table-cell/>
          <table:table-cell table:formula="of:=[.A96]*[.B96]" office:value-type="float" office:value="0.127946" calcext:value-type="float">
            <text:p>0.127946</text:p>
          </table:table-cell>
          <table:table-cell table:formula="of:=[.D96]*20" office:value-type="float" office:value="2.55892" calcext:value-type="float">
            <text:p>2.55892</text:p>
          </table:table-cell>
          <table:table-cell table:number-columns-repeated="4"/>
        </table:table-row>
        <table:table-row table:style-name="ro1">
          <table:table-cell table:formula="of:=[.D78]" office:value-type="float" office:value="0.191919" calcext:value-type="float">
            <text:p>0.191919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97]*[.B97]" office:value-type="float" office:value="0.0383838" calcext:value-type="float">
            <text:p>0.0383838</text:p>
          </table:table-cell>
          <table:table-cell table:formula="of:=[.D97]*20" office:value-type="float" office:value="0.767676" calcext:value-type="float">
            <text:p>0.767676</text:p>
          </table:table-cell>
          <table:table-cell table:number-columns-repeated="4"/>
        </table:table-row>
        <table:table-row table:style-name="ro1">
          <table:table-cell table:formula="of:=[.D75]" office:value-type="float" office:value="0.447811" calcext:value-type="float">
            <text:p>0.447811</text:p>
          </table:table-cell>
          <table:table-cell office:value-type="float" office:value="0.4" calcext:value-type="float">
            <text:p>0.4</text:p>
          </table:table-cell>
          <table:table-cell/>
          <table:table-cell table:formula="of:=[.A98]*[.B98]" office:value-type="float" office:value="0.1791244" calcext:value-type="float">
            <text:p>0.1791244</text:p>
          </table:table-cell>
          <table:table-cell table:formula="of:=[.D98]*20" office:value-type="float" office:value="3.582488" calcext:value-type="float">
            <text:p>3.582488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SUM([.D96:.D98])" office:value-type="float" office:value="0.3454542" calcext:value-type="float">
            <text:p>0.3454542</text:p>
          </table:table-cell>
          <table:table-cell table:formula="of:=[.D99]*20" office:value-type="float" office:value="6.909084" calcext:value-type="float">
            <text:p>6.90908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ovt loses <text:s/>Queens Speech, Johnson resigns</text:p>
          </table:table-cell>
          <table:table-cell table:number-columns-repeated="8"/>
        </table:table-row>
        <table:table-row table:style-name="ro1">
          <table:table-cell table:formula="of:=[.A98]" office:value-type="float" office:value="0.447811" calcext:value-type="float">
            <text:p>0.447811</text:p>
          </table:table-cell>
          <table:table-cell office:value-type="float" office:value="0.6" calcext:value-type="float">
            <text:p>0.6</text:p>
          </table:table-cell>
          <table:table-cell/>
          <table:table-cell table:formula="of:=[.A101]*[.B101]" office:value-type="float" office:value="0.2686866" calcext:value-type="float">
            <text:p>0.2686866</text:p>
          </table:table-cell>
          <table:table-cell table:formula="of:=[.D101]*20" office:value-type="float" office:value="5.373732" calcext:value-type="float">
            <text:p>5.373732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VONC succeeds</text:p>
          </table:table-cell>
          <table:table-cell table:number-columns-repeated="8"/>
        </table:table-row>
        <table:table-row table:style-name="ro1">
          <table:table-cell table:formula="of:=[.D99]" office:value-type="float" office:value="0.3454542" calcext:value-type="float">
            <text:p>0.3454542</text:p>
          </table:table-cell>
          <table:table-cell office:value-type="float" office:value="0.9" calcext:value-type="float">
            <text:p>0.9</text:p>
          </table:table-cell>
          <table:table-cell/>
          <table:table-cell table:formula="of:=[.A104]*[.B104]" office:value-type="float" office:value="0.31090878" calcext:value-type="float">
            <text:p>0.31090878</text:p>
          </table:table-cell>
          <table:table-cell table:formula="of:=[.D104]*20" office:value-type="float" office:value="6.2181756" calcext:value-type="float">
            <text:p>6.2181756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VONC fails</text:p>
          </table:table-cell>
          <table:table-cell table:number-columns-repeated="8"/>
        </table:table-row>
        <table:table-row table:style-name="ro1">
          <table:table-cell table:formula="of:=[.A104]" office:value-type="float" office:value="0.3454542" calcext:value-type="float">
            <text:p>0.3454542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107]*[.B107]" office:value-type="float" office:value="0.03454542" calcext:value-type="float">
            <text:p>0.03454542</text:p>
          </table:table-cell>
          <table:table-cell table:formula="of:=[.D107]*20" office:value-type="float" office:value="0.6909084" calcext:value-type="float">
            <text:p>0.6909084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VONC succeeds, Johnson resigns</text:p>
          </table:table-cell>
          <table:table-cell table:number-columns-repeated="8"/>
        </table:table-row>
        <table:table-row table:style-name="ro1">
          <table:table-cell table:formula="of:=[.D104]" office:value-type="float" office:value="0.31090878" calcext:value-type="float">
            <text:p>0.31090878</text:p>
          </table:table-cell>
          <table:table-cell office:value-type="float" office:value="0.6" calcext:value-type="float">
            <text:p>0.6</text:p>
          </table:table-cell>
          <table:table-cell/>
          <table:table-cell table:formula="of:=[.A110]*[.B110]" office:value-type="float" office:value="0.186545268" calcext:value-type="float">
            <text:p>0.186545268</text:p>
          </table:table-cell>
          <table:table-cell table:formula="of:=[.D110]*20" office:value-type="float" office:value="3.73090536" calcext:value-type="float">
            <text:p>3.73090536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VONC succeeds, Johnson doesn’t resign</text:p>
          </table:table-cell>
          <table:table-cell table:number-columns-repeated="5"/>
          <table:table-cell office:value-type="string" calcext:value-type="string">
            <text:p>Chance Queen has to contemplate whether to sack Johnson</text:p>
          </table:table-cell>
          <table:table-cell table:number-columns-repeated="2"/>
        </table:table-row>
        <table:table-row table:style-name="ro1">
          <table:table-cell table:formula="of:=[.D104]" office:value-type="float" office:value="0.31090878" calcext:value-type="float">
            <text:p>0.31090878</text:p>
          </table:table-cell>
          <table:table-cell office:value-type="float" office:value="0.4" calcext:value-type="float">
            <text:p>0.4</text:p>
          </table:table-cell>
          <table:table-cell/>
          <table:table-cell table:formula="of:=[.A113]*[.B113]" office:value-type="float" office:value="0.124363512" calcext:value-type="float">
            <text:p>0.124363512</text:p>
          </table:table-cell>
          <table:table-cell table:formula="of:=[.D113]*20" office:value-type="float" office:value="2.48727024" calcext:value-type="float">
            <text:p>2.48727024</text:p>
          </table:table-cell>
          <table:table-cell/>
          <table:table-cell table:formula="of:=[.D113]*100" office:value-type="float" office:value="12.4363512" calcext:value-type="float">
            <text:p>12.4363512</text:p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Queen sacks</text:p>
          </table:table-cell>
          <table:table-cell table:number-columns-repeated="8"/>
        </table:table-row>
        <table:table-row table:style-name="ro1">
          <table:table-cell table:formula="of:=[.D113]" office:value-type="float" office:value="0.124363512" calcext:value-type="float">
            <text:p>0.124363512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[.A116]*[.B116]" office:value-type="float" office:value="0.062181756" calcext:value-type="float">
            <text:p>0.062181756</text:p>
          </table:table-cell>
          <table:table-cell table:formula="of:=[.D116]*20" office:value-type="float" office:value="1.24363512" calcext:value-type="float">
            <text:p>1.24363512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Queen doesn’t sack</text:p>
          </table:table-cell>
          <table:table-cell table:number-columns-repeated="8"/>
        </table:table-row>
        <table:table-row table:style-name="ro1">
          <table:table-cell table:formula="of:=[.A116]" office:value-type="float" office:value="0.124363512" calcext:value-type="float">
            <text:p>0.124363512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[.A119]*[.B119]" office:value-type="float" office:value="0.062181756" calcext:value-type="float">
            <text:p>0.062181756</text:p>
          </table:table-cell>
          <table:table-cell table:formula="of:=[.D119]*20" office:value-type="float" office:value="1.24363512" calcext:value-type="float">
            <text:p>1.24363512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Scramble under FTPA</text:p>
          </table:table-cell>
          <table:table-cell table:number-columns-repeated="8"/>
        </table:table-row>
        <table:table-row table:style-name="ro1">
          <table:table-cell table:formula="of:=[.D116]" office:value-type="float" office:value="0.062181756" calcext:value-type="float">
            <text:p>0.062181756</text:p>
          </table:table-cell>
          <table:table-cell table:number-columns-repeated="2"/>
          <table:table-cell table:formula="of:=[.A122]" office:value-type="float" office:value="0.062181756" calcext:value-type="float">
            <text:p>0.062181756</text:p>
          </table:table-cell>
          <table:table-cell table:formula="of:=[.D122]*20" office:value-type="float" office:value="1.24363512" calcext:value-type="float">
            <text:p>1.24363512</text:p>
          </table:table-cell>
          <table:table-cell table:number-columns-repeated="4"/>
        </table:table-row>
        <table:table-row table:style-name="ro1">
          <table:table-cell table:formula="of:=[.D110]" office:value-type="float" office:value="0.186545268" calcext:value-type="float">
            <text:p>0.186545268</text:p>
          </table:table-cell>
          <table:table-cell table:number-columns-repeated="2"/>
          <table:table-cell table:formula="of:=[.A123]" office:value-type="float" office:value="0.186545268" calcext:value-type="float">
            <text:p>0.186545268</text:p>
          </table:table-cell>
          <table:table-cell table:formula="of:=[.D123]*20" office:value-type="float" office:value="3.73090536" calcext:value-type="float">
            <text:p>3.73090536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SUM([.D122:.D123])" office:value-type="float" office:value="0.248727024" calcext:value-type="float">
            <text:p>0.248727024</text:p>
          </table:table-cell>
          <table:table-cell table:formula="of:=[.D124]*20" office:value-type="float" office:value="4.97454048" calcext:value-type="float">
            <text:p>4.9745404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cramble not under FTPA</text:p>
          </table:table-cell>
          <table:table-cell table:number-columns-repeated="8"/>
        </table:table-row>
        <table:table-row table:style-name="ro1">
          <table:table-cell table:formula="of:=[.D101]" office:value-type="float" office:value="0.2686866" calcext:value-type="float">
            <text:p>0.2686866</text:p>
          </table:table-cell>
          <table:table-cell table:number-columns-repeated="2"/>
          <table:table-cell table:formula="of:=[.A126]" office:value-type="float" office:value="0.2686866" calcext:value-type="float">
            <text:p>0.2686866</text:p>
          </table:table-cell>
          <table:table-cell table:formula="of:=[.D126]*20" office:value-type="float" office:value="5.373732" calcext:value-type="float">
            <text:p>5.373732</text:p>
          </table:table-cell>
          <table:table-cell table:number-columns-repeated="4"/>
        </table:table-row>
        <table:table-row table:style-name="ro1">
          <table:table-cell table:formula="of:=[.D69]" office:value-type="float" office:value="0.0962" calcext:value-type="float">
            <text:p>0.0962</text:p>
          </table:table-cell>
          <table:table-cell office:value-type="float" office:value="0.95" calcext:value-type="float">
            <text:p>0.95</text:p>
          </table:table-cell>
          <table:table-cell/>
          <table:table-cell table:formula="of:=[.A127]*[.B127]" office:value-type="float" office:value="0.0913900000000001" calcext:value-type="float">
            <text:p>0.09139</text:p>
          </table:table-cell>
          <table:table-cell table:formula="of:=[.D127]*20" office:value-type="float" office:value="1.8278" calcext:value-type="float">
            <text:p>1.8278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SUM([.D126:.D127])" office:value-type="float" office:value="0.3600766" calcext:value-type="float">
            <text:p>0.3600766</text:p>
          </table:table-cell>
          <table:table-cell table:formula="of:=[.D128]*20" office:value-type="float" office:value="7.201532" calcext:value-type="float">
            <text:p>7.20153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hnson survives in no-mans land</text:p>
          </table:table-cell>
          <table:table-cell table:number-columns-repeated="8"/>
        </table:table-row>
        <table:table-row table:style-name="ro1">
          <table:table-cell table:formula="of:=[.D78]" office:value-type="float" office:value="0.191919" calcext:value-type="float">
            <text:p>0.191919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130]*[.B130]" office:value-type="float" office:value="0.1535352" calcext:value-type="float">
            <text:p>0.1535352</text:p>
          </table:table-cell>
          <table:table-cell table:formula="of:=[.D130]*20" office:value-type="float" office:value="3.070704" calcext:value-type="float">
            <text:p>3.070704</text:p>
          </table:table-cell>
          <table:table-cell table:number-columns-repeated="4"/>
        </table:table-row>
        <table:table-row table:style-name="ro1">
          <table:table-cell table:formula="of:=[.D107]" office:value-type="float" office:value="0.03454542" calcext:value-type="float">
            <text:p>0.03454542</text:p>
          </table:table-cell>
          <table:table-cell table:number-columns-repeated="2"/>
          <table:table-cell table:formula="of:=[.A131]" office:value-type="float" office:value="0.03454542" calcext:value-type="float">
            <text:p>0.03454542</text:p>
          </table:table-cell>
          <table:table-cell table:formula="of:=[.D131]*20" office:value-type="float" office:value="0.6909084" calcext:value-type="float">
            <text:p>0.6909084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SUM([.D130:.D131])" office:value-type="float" office:value="0.18808062" calcext:value-type="float">
            <text:p>0.18808062</text:p>
          </table:table-cell>
          <table:table-cell table:formula="of:=[.D132]*20" office:value-type="float" office:value="3.7616124" calcext:value-type="float">
            <text:p>3.761612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ection call under FTPA</text:p>
          </table:table-cell>
          <table:table-cell table:number-columns-repeated="8"/>
        </table:table-row>
        <table:table-row table:style-name="ro1">
          <table:table-cell table:formula="of:=[.D132]" office:value-type="float" office:value="0.18808062" calcext:value-type="float">
            <text:p>0.18808062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134]*[.B134]" office:value-type="float" office:value="0.131656434" calcext:value-type="float">
            <text:p>0.131656434</text:p>
          </table:table-cell>
          <table:table-cell table:formula="of:=[.D134]*20" office:value-type="float" office:value="2.63312868" calcext:value-type="float">
            <text:p>2.63312868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Gets 2/3</text:p>
          </table:table-cell>
          <table:table-cell table:number-columns-repeated="8"/>
        </table:table-row>
        <table:table-row table:style-name="ro1">
          <table:table-cell table:formula="of:=[.D134]" office:value-type="float" office:value="0.131656434" calcext:value-type="float">
            <text:p>0.131656434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137]*[.B137]" office:value-type="float" office:value="0.0921595038000001" calcext:value-type="float">
            <text:p>0.0921595038</text:p>
          </table:table-cell>
          <table:table-cell table:formula="of:=[.D137]*20" office:value-type="float" office:value="1.843190076" calcext:value-type="float">
            <text:p>1.843190076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Doesn’t get 2/3</text:p>
          </table:table-cell>
          <table:table-cell table:number-columns-repeated="8"/>
        </table:table-row>
        <table:table-row table:style-name="ro1">
          <table:table-cell table:formula="of:=[.D137]" office:value-type="float" office:value="0.0921595038000001" calcext:value-type="float">
            <text:p>0.0921595038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140]*[.B140]" office:value-type="float" office:value="0.02764785114" calcext:value-type="float">
            <text:p>0.02764785114</text:p>
          </table:table-cell>
          <table:table-cell table:formula="of:=[.D140]*20" office:value-type="float" office:value="0.552957022800001" calcext:value-type="float">
            <text:p>0.552957022800001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Last min showdown</text:p>
          </table:table-cell>
          <table:table-cell table:number-columns-repeated="8"/>
        </table:table-row>
        <table:table-row table:style-name="ro1">
          <table:table-cell table:formula="of:=[.D87]" office:value-type="float" office:value="0.05772" calcext:value-type="float">
            <text:p>0.05772</text:p>
          </table:table-cell>
          <table:table-cell table:number-columns-repeated="2"/>
          <table:table-cell table:formula="of:=[.A143]" office:value-type="float" office:value="0.05772" calcext:value-type="float">
            <text:p>0.05772</text:p>
          </table:table-cell>
          <table:table-cell table:formula="of:=[.D143]*20" office:value-type="float" office:value="1.1544" calcext:value-type="float">
            <text:p>1.1544</text:p>
          </table:table-cell>
          <table:table-cell table:number-columns-repeated="4"/>
        </table:table-row>
        <table:table-row table:style-name="ro1">
          <table:table-cell table:formula="of:=[.D93]" office:value-type="float" office:value="0.045214" calcext:value-type="float">
            <text:p>0.045214</text:p>
          </table:table-cell>
          <table:table-cell table:number-columns-repeated="2"/>
          <table:table-cell table:formula="of:=[.A144]" office:value-type="float" office:value="0.045214" calcext:value-type="float">
            <text:p>0.045214</text:p>
          </table:table-cell>
          <table:table-cell table:formula="of:=[.D144]*20" office:value-type="float" office:value="0.90428" calcext:value-type="float">
            <text:p>0.90428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SUM([.D143:.D144])" office:value-type="float" office:value="0.102934" calcext:value-type="float">
            <text:p>0.102934</text:p>
          </table:table-cell>
          <table:table-cell table:formula="of:=[.D145]*20" office:value-type="float" office:value="2.05868" calcext:value-type="float">
            <text:p>2.05868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No caretaker admin formed</text:p>
          </table:table-cell>
          <table:table-cell table:number-columns-repeated="8"/>
        </table:table-row>
        <table:table-row table:style-name="ro1">
          <table:table-cell table:formula="of:=[.D119]" office:value-type="float" office:value="0.062181756" calcext:value-type="float">
            <text:p>0.062181756</text:p>
          </table:table-cell>
          <table:table-cell table:number-columns-repeated="2"/>
          <table:table-cell table:formula="of:=[.A148]" office:value-type="float" office:value="0.062181756" calcext:value-type="float">
            <text:p>0.062181756</text:p>
          </table:table-cell>
          <table:table-cell table:formula="of:=[.D148]*20" office:value-type="float" office:value="1.24363512" calcext:value-type="float">
            <text:p>1.24363512</text:p>
          </table:table-cell>
          <table:table-cell table:number-columns-repeated="4"/>
        </table:table-row>
        <table:table-row table:style-name="ro1">
          <table:table-cell table:formula="of:=[.D124]" office:value-type="float" office:value="0.248727024" calcext:value-type="float">
            <text:p>0.248727024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149]*[.B149]" office:value-type="float" office:value="0.0746181072000001" calcext:value-type="float">
            <text:p>0.0746181072</text:p>
          </table:table-cell>
          <table:table-cell table:formula="of:=[.D149]*20" office:value-type="float" office:value="1.492362144" calcext:value-type="float">
            <text:p>1.492362144</text:p>
          </table:table-cell>
          <table:table-cell table:number-columns-repeated="4"/>
        </table:table-row>
        <table:table-row table:style-name="ro1">
          <table:table-cell table:formula="of:=[.D128]" office:value-type="float" office:value="0.3600766" calcext:value-type="float">
            <text:p>0.3600766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150]*[.B150]" office:value-type="float" office:value="0.07201532" calcext:value-type="float">
            <text:p>0.07201532</text:p>
          </table:table-cell>
          <table:table-cell table:formula="of:=[.D150]*20" office:value-type="float" office:value="1.4403064" calcext:value-type="float">
            <text:p>1.4403064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SUM([.D148:.D150])" office:value-type="float" office:value="0.2088151832" calcext:value-type="float">
            <text:p>0.2088151832</text:p>
          </table:table-cell>
          <table:table-cell table:formula="of:=[.D151]*20" office:value-type="float" office:value="4.176303664" calcext:value-type="float">
            <text:p>4.17630366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etaker admin formed</text:p>
          </table:table-cell>
          <table:table-cell table:number-columns-repeated="8"/>
        </table:table-row>
        <table:table-row table:style-name="ro1">
          <table:table-cell table:formula="of:=[.D124]" office:value-type="float" office:value="0.248727024" calcext:value-type="float">
            <text:p>0.248727024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153]*[.B153]" office:value-type="float" office:value="0.1741089168" calcext:value-type="float">
            <text:p>0.1741089168</text:p>
          </table:table-cell>
          <table:table-cell table:formula="of:=[.D153]*20" office:value-type="float" office:value="3.482178336" calcext:value-type="float">
            <text:p>3.482178336</text:p>
          </table:table-cell>
          <table:table-cell table:number-columns-repeated="4"/>
        </table:table-row>
        <table:table-row table:style-name="ro1">
          <table:table-cell table:formula="of:=[.A150]" office:value-type="float" office:value="0.3600766" calcext:value-type="float">
            <text:p>0.3600766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154]*[.B154]" office:value-type="float" office:value="0.28806128" calcext:value-type="float">
            <text:p>0.28806128</text:p>
          </table:table-cell>
          <table:table-cell table:formula="of:=[.D154]*20" office:value-type="float" office:value="5.7612256" calcext:value-type="float">
            <text:p>5.7612256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SUM([.D153:.D154])" office:value-type="float" office:value="0.4621701968" calcext:value-type="float">
            <text:p>0.4621701968</text:p>
          </table:table-cell>
          <table:table-cell table:formula="of:=[.D155]*20" office:value-type="float" office:value="9.24340393600001" calcext:value-type="float">
            <text:p>9.243403936000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etaker GE</text:p>
          </table:table-cell>
          <table:table-cell table:number-columns-repeated="8"/>
        </table:table-row>
        <table:table-row table:style-name="ro1">
          <table:table-cell table:formula="of:=[.D155]" office:value-type="float" office:value="0.4621701968" calcext:value-type="float">
            <text:p>0.4621701968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157]*[.B157]" office:value-type="float" office:value="0.32351913776" calcext:value-type="float">
            <text:p>0.32351913776</text:p>
          </table:table-cell>
          <table:table-cell table:formula="of:=[.D157]*20" office:value-type="float" office:value="6.4703827552" calcext:value-type="float">
            <text:p>6.4703827552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Caretaker PV</text:p>
          </table:table-cell>
          <table:table-cell table:number-columns-repeated="8"/>
        </table:table-row>
        <table:table-row table:style-name="ro1">
          <table:table-cell table:formula="of:=[.D155]" office:value-type="float" office:value="0.4621701968" calcext:value-type="float">
            <text:p>0.4621701968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160]*[.B160]" office:value-type="float" office:value="0.13865105904" calcext:value-type="float">
            <text:p>0.13865105904</text:p>
          </table:table-cell>
          <table:table-cell table:formula="of:=[.D160]*20" office:value-type="float" office:value="2.7730211808" calcext:value-type="float">
            <text:p>2.7730211808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RESULT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No Deal 31 Oct</text:p>
          </table:table-cell>
          <table:table-cell table:number-columns-repeated="5"/>
          <table:table-cell office:value-type="string" calcext:value-type="string">
            <text:p>Percent</text:p>
          </table:table-cell>
          <table:table-cell office:value-type="string" calcext:value-type="string">
            <text:p>Percent Rounded</text:p>
          </table:table-cell>
          <table:table-cell office:value-type="string" calcext:value-type="string">
            <text:p>Percent Rounded Manual</text:p>
          </table:table-cell>
        </table:table-row>
        <table:table-row table:style-name="ro1">
          <table:table-cell table:formula="of:=[.D35]" office:value-type="float" office:value="0.0108" calcext:value-type="float">
            <text:p>0.0108</text:p>
          </table:table-cell>
          <table:table-cell table:number-columns-repeated="2"/>
          <table:table-cell table:formula="of:=[.A165]" office:value-type="float" office:value="0.0108" calcext:value-type="float">
            <text:p>0.0108</text:p>
          </table:table-cell>
          <table:table-cell table:formula="of:=[.D165]*20" office:value-type="float" office:value="0.216" calcext:value-type="float">
            <text:p>0.216</text:p>
          </table:table-cell>
          <table:table-cell table:number-columns-repeated="4"/>
        </table:table-row>
        <table:table-row table:style-name="ro1">
          <table:table-cell table:formula="of:=[.D145]" office:value-type="float" office:value="0.102934" calcext:value-type="float">
            <text:p>0.102934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166]*[.B166]" office:value-type="float" office:value="0.0205868" calcext:value-type="float">
            <text:p>0.0205868</text:p>
          </table:table-cell>
          <table:table-cell table:formula="of:=[.D166]*20" office:value-type="float" office:value="0.411736" calcext:value-type="float">
            <text:p>0.411736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SUM([.D165:.D166])" office:value-type="float" office:value="0.0313868" calcext:value-type="float">
            <text:p>0.0313868</text:p>
          </table:table-cell>
          <table:table-cell table:formula="of:=[.D167]*20" office:value-type="float" office:value="0.627736" calcext:value-type="float">
            <text:p>0.627736</text:p>
          </table:table-cell>
          <table:table-cell/>
          <table:table-cell table:formula="of:=[.D167]*100" office:value-type="float" office:value="3.13868" calcext:value-type="float">
            <text:p>3.13868</text:p>
          </table:table-cell>
          <table:table-cell table:style-name="ce1" table:formula="of:=[.G167]" office:value-type="float" office:value="3.13868" calcext:value-type="float">
            <text:p>3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Revoke</text:p>
          </table:table-cell>
          <table:table-cell table:number-columns-repeated="8"/>
        </table:table-row>
        <table:table-row table:style-name="ro1">
          <table:table-cell table:formula="of:=[.A166]" office:value-type="float" office:value="0.102934" calcext:value-type="float">
            <text:p>0.102934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170]*[.B170]" office:value-type="float" office:value="0.0823472000000001" calcext:value-type="float">
            <text:p>0.0823472</text:p>
          </table:table-cell>
          <table:table-cell table:formula="of:=[.D170]*20" office:value-type="float" office:value="1.646944" calcext:value-type="float">
            <text:p>1.646944</text:p>
          </table:table-cell>
          <table:table-cell/>
          <table:table-cell table:formula="of:=[.D170]*100" office:value-type="float" office:value="8.23472000000001" calcext:value-type="float">
            <text:p>8.23472000000001</text:p>
          </table:table-cell>
          <table:table-cell table:style-name="ce1" table:formula="of:=[.G170]" office:value-type="float" office:value="8.23472000000001" calcext:value-type="float">
            <text:p>8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Stalemate</text:p>
          </table:table-cell>
          <table:table-cell table:number-columns-repeated="8"/>
        </table:table-row>
        <table:table-row table:style-name="ro1">
          <table:table-cell table:formula="of:=[.D132]" office:value-type="float" office:value="0.18808062" calcext:value-type="float">
            <text:p>0.18808062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173]*[.B173]" office:value-type="float" office:value="0.056424186" calcext:value-type="float">
            <text:p>0.056424186</text:p>
          </table:table-cell>
          <table:table-cell table:formula="of:=[.D173]*20" office:value-type="float" office:value="1.12848372" calcext:value-type="float">
            <text:p>1.12848372</text:p>
          </table:table-cell>
          <table:table-cell table:number-columns-repeated="4"/>
        </table:table-row>
        <table:table-row table:style-name="ro1">
          <table:table-cell table:formula="of:=[.D140]" office:value-type="float" office:value="0.02764785114" calcext:value-type="float">
            <text:p>0.02764785114</text:p>
          </table:table-cell>
          <table:table-cell table:number-columns-repeated="2"/>
          <table:table-cell table:formula="of:=[.A174]" office:value-type="float" office:value="0.02764785114" calcext:value-type="float">
            <text:p>0.02764785114</text:p>
          </table:table-cell>
          <table:table-cell table:formula="of:=[.D174]*20" office:value-type="float" office:value="0.552957022800001" calcext:value-type="float">
            <text:p>0.552957022800001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SUM([.D173:.D174])" office:value-type="float" office:value="0.0840720371400001" calcext:value-type="float">
            <text:p>0.08407203714</text:p>
          </table:table-cell>
          <table:table-cell table:formula="of:=[.D175]*20" office:value-type="float" office:value="1.6814407428" calcext:value-type="float">
            <text:p>1.6814407428</text:p>
          </table:table-cell>
          <table:table-cell/>
          <table:table-cell table:formula="of:=[.D175]*100" office:value-type="float" office:value="8.40720371400001" calcext:value-type="float">
            <text:p>8.40720371400001</text:p>
          </table:table-cell>
          <table:table-cell table:style-name="ce1" table:formula="of:=[.G175]" office:value-type="float" office:value="8.40720371400001" calcext:value-type="float">
            <text:p>8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GE late 2019</text:p>
          </table:table-cell>
          <table:table-cell table:number-columns-repeated="8"/>
        </table:table-row>
        <table:table-row table:style-name="ro1">
          <table:table-cell table:formula="of:=[.D137]" office:value-type="float" office:value="0.0921595038000001" calcext:value-type="float">
            <text:p>0.0921595038</text:p>
          </table:table-cell>
          <table:table-cell table:number-columns-repeated="2"/>
          <table:table-cell table:formula="of:=[.A178]" office:value-type="float" office:value="0.0921595038000001" calcext:value-type="float">
            <text:p>0.0921595038</text:p>
          </table:table-cell>
          <table:table-cell table:formula="of:=[.D178]*20" office:value-type="float" office:value="1.843190076" calcext:value-type="float">
            <text:p>1.843190076</text:p>
          </table:table-cell>
          <table:table-cell table:number-columns-repeated="4"/>
        </table:table-row>
        <table:table-row table:style-name="ro1">
          <table:table-cell table:formula="of:=[.D151]" office:value-type="float" office:value="0.2088151832" calcext:value-type="float">
            <text:p>0.2088151832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179]*[.B179]" office:value-type="float" office:value="0.16705214656" calcext:value-type="float">
            <text:p>0.16705214656</text:p>
          </table:table-cell>
          <table:table-cell table:formula="of:=[.D179]*20" office:value-type="float" office:value="3.3410429312" calcext:value-type="float">
            <text:p>3.3410429312</text:p>
          </table:table-cell>
          <table:table-cell table:number-columns-repeated="4"/>
        </table:table-row>
        <table:table-row table:style-name="ro1">
          <table:table-cell table:formula="of:=[.D157]" office:value-type="float" office:value="0.32351913776" calcext:value-type="float">
            <text:p>0.32351913776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180]*[.B180]" office:value-type="float" office:value="0.226463396432" calcext:value-type="float">
            <text:p>0.226463396432</text:p>
          </table:table-cell>
          <table:table-cell table:formula="of:=[.D180]*20" office:value-type="float" office:value="4.52926792864" calcext:value-type="float">
            <text:p>4.52926792864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SUM([.D178:.D180])" office:value-type="float" office:value="0.485675046792" calcext:value-type="float">
            <text:p>0.485675046792</text:p>
          </table:table-cell>
          <table:table-cell table:formula="of:=[.D181]*20" office:value-type="float" office:value="9.71350093584001" calcext:value-type="float">
            <text:p>9.71350093584001</text:p>
          </table:table-cell>
          <table:table-cell/>
          <table:table-cell table:formula="of:=[.D181]*100" office:value-type="float" office:value="48.5675046792" calcext:value-type="float">
            <text:p>48.5675046792</text:p>
          </table:table-cell>
          <table:table-cell table:style-name="ce1" table:formula="of:=[.G181]" office:value-type="float" office:value="48.5675046792" calcext:value-type="float">
            <text:p>49</text:p>
          </table:table-cell>
          <table:table-cell/>
        </table:table-row>
        <table:table-row table:style-name="ro1">
          <table:table-cell office:value-type="string" calcext:value-type="string">
            <text:p>GE 2020</text:p>
          </table:table-cell>
          <table:table-cell table:number-columns-repeated="8"/>
        </table:table-row>
        <table:table-row table:style-name="ro1">
          <table:table-cell table:formula="of:=[.A179]" office:value-type="float" office:value="0.2088151832" calcext:value-type="float">
            <text:p>0.2088151832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183]*[.B183]" office:value-type="float" office:value="0.04176303664" calcext:value-type="float">
            <text:p>0.04176303664</text:p>
          </table:table-cell>
          <table:table-cell table:formula="of:=[.D183]*20" office:value-type="float" office:value="0.835260732800001" calcext:value-type="float">
            <text:p>0.835260732800001</text:p>
          </table:table-cell>
          <table:table-cell table:number-columns-repeated="4"/>
        </table:table-row>
        <table:table-row table:style-name="ro1">
          <table:table-cell table:formula="of:=[.A180]" office:value-type="float" office:value="0.32351913776" calcext:value-type="float">
            <text:p>0.32351913776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184]*[.B184]" office:value-type="float" office:value="0.0970557413280001" calcext:value-type="float">
            <text:p>0.097055741328</text:p>
          </table:table-cell>
          <table:table-cell table:formula="of:=[.D184]*20" office:value-type="float" office:value="1.94111482656" calcext:value-type="float">
            <text:p>1.94111482656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SUM([.D183:.D184])" office:value-type="float" office:value="0.138818777968" calcext:value-type="float">
            <text:p>0.138818777968</text:p>
          </table:table-cell>
          <table:table-cell table:formula="of:=[.D185]*20" office:value-type="float" office:value="2.77637555936" calcext:value-type="float">
            <text:p>2.77637555936</text:p>
          </table:table-cell>
          <table:table-cell/>
          <table:table-cell table:formula="of:=[.D185]*100" office:value-type="float" office:value="13.8818777968" calcext:value-type="float">
            <text:p>13.8818777968</text:p>
          </table:table-cell>
          <table:table-cell table:style-name="ce1" table:formula="of:=[.G185]" office:value-type="float" office:value="13.8818777968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PV</text:p>
          </table:table-cell>
          <table:table-cell table:number-columns-repeated="8"/>
        </table:table-row>
        <table:table-row table:style-name="ro1">
          <table:table-cell table:formula="of:=[.D160]" office:value-type="float" office:value="0.13865105904" calcext:value-type="float">
            <text:p>0.13865105904</text:p>
          </table:table-cell>
          <table:table-cell table:number-columns-repeated="2"/>
          <table:table-cell table:formula="of:=[.A187]" office:value-type="float" office:value="0.13865105904" calcext:value-type="float">
            <text:p>0.13865105904</text:p>
          </table:table-cell>
          <table:table-cell table:formula="of:=[.D187]*20" office:value-type="float" office:value="2.7730211808" calcext:value-type="float">
            <text:p>2.7730211808</text:p>
          </table:table-cell>
          <table:table-cell/>
          <table:table-cell table:formula="of:=[.D187]*100" office:value-type="float" office:value="13.865105904" calcext:value-type="float">
            <text:p>13.865105904</text:p>
          </table:table-cell>
          <table:table-cell table:style-name="ce1" table:formula="of:=[.G187]" office:value-type="float" office:value="13.865105904" calcext:value-type="float">
            <text:p>14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Deal</text:p>
          </table:table-cell>
          <table:table-cell table:number-columns-repeated="8"/>
        </table:table-row>
        <table:table-row table:style-name="ro1">
          <table:table-cell table:formula="of:=[.D61]" office:value-type="float" office:value="0.0272" calcext:value-type="float">
            <text:p>0.0272</text:p>
          </table:table-cell>
          <table:table-cell table:number-columns-repeated="2"/>
          <table:table-cell table:formula="of:=[.A190]" office:value-type="float" office:value="0.0272" calcext:value-type="float">
            <text:p>0.0272</text:p>
          </table:table-cell>
          <table:table-cell table:formula="of:=[.D190]*20" office:value-type="float" office:value="0.544" calcext:value-type="float">
            <text:p>0.544</text:p>
          </table:table-cell>
          <table:table-cell/>
          <table:table-cell table:formula="of:=[.D190]*100" office:value-type="float" office:value="2.72" calcext:value-type="float">
            <text:p>2.72</text:p>
          </table:table-cell>
          <table:table-cell table:style-name="ce1" table:formula="of:=[.G190]" office:value-type="float" office:value="2.72" calcext:value-type="float">
            <text:p>3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number-columns-repeated="4"/>
          <table:table-cell table:formula="of:=[.E190]+[.E187]+[.E185]+[.E181]+[.E175]+[.E170]+[.E167]" office:value-type="float" office:value="19.7630184188" calcext:value-type="float">
            <text:p>19.7630184188</text:p>
          </table:table-cell>
          <table:table-cell/>
          <table:table-cell table:formula="of:=SUM([.G167:.G190])" office:value-type="float" office:value="98.8150920940001" calcext:value-type="float">
            <text:p>98.8150920940001</text:p>
          </table:table-cell>
          <table:table-cell table:style-name="ce1" table:formula="of:=SUM([.H167:.H190])" office:value-type="float" office:value="98.8150920940001" calcext:value-type="float">
            <text:p>99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number-columns-repeated="6"/>
          <table:table-cell table:formula="of:=100-[.G192]" office:value-type="float" office:value="1.18490790599991" calcext:value-type="float">
            <text:p>1.18490790599991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1" number:title="User-defined">
      <number:number number:decimal-places="0" loext:min-decimal-places="0" number:min-integer-digits="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 Worth</meta:initial-creator>
    <meta:creation-date>2019-10-09T20:36:07.520297463</meta:creation-date>
    <dc:date>2019-10-09T22:47:00.949172238</dc:date>
    <dc:creator>Jon Worth</dc:creator>
    <meta:editing-duration>PT26M50S</meta:editing-duration>
    <meta:editing-cycles>4</meta:editing-cycles>
    <meta:generator>LibreOffice/6.2.0.3$MacOSX_X86_64 LibreOffice_project/98c6a8a1c6c7b144ce3cc729e34964b47ce25d62</meta:generator>
    <meta:document-statistic meta:table-count="1" meta:cell-count="403" meta:object-count="0"/>
  </office:meta>
</office:document-meta>
</file>