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UNTIL 9 SEPT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islate Against No Deal</text:p>
          </table:table-cell>
          <table:table-cell table:number-columns-repeated="9"/>
        </table:table-row>
        <table:table-row table:style-name="ro1">
          <table:table-cell office:value-type="float" office:value="0.7" calcext:value-type="float">
            <text:p>0.7</text:p>
          </table:table-cell>
          <table:table-cell table:number-columns-repeated="5"/>
          <table:table-cell table:formula="of:=[.A4]" office:value-type="float" office:value="0.7" calcext:value-type="float">
            <text:p>0.7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Route</text:p>
          </table:table-cell>
          <table:table-cell table:number-columns-repeated="9"/>
        </table:table-row>
        <table:table-row table:style-name="ro1">
          <table:table-cell office:value-type="float" office:value="0.3" calcext:value-type="float">
            <text:p>0.3</text:p>
          </table:table-cell>
          <table:table-cell table:number-columns-repeated="5"/>
          <table:table-cell table:formula="of:=[.A7]" office:value-type="float" office:value="0.3" calcext:value-type="float">
            <text:p>0.3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succeed</text:p>
          </table:table-cell>
          <table:table-cell table:number-columns-repeated="9"/>
        </table:table-row>
        <table:table-row table:style-name="ro1">
          <table:table-cell table:formula="of:=[.G4]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10]*[.B10]" office:value-type="float" office:value="0.42" calcext:value-type="float">
            <text:p>0.4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fail</text:p>
          </table:table-cell>
          <table:table-cell table:number-columns-repeated="9"/>
        </table:table-row>
        <table:table-row table:style-name="ro1">
          <table:table-cell table:formula="of:=[.G4]"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13]*[.B13]" office:value-type="float" office:value="0.28" calcext:value-type="float">
            <text:p>0.2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7]"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16]*[.B16]" office:value-type="float" office:value="0.15" calcext:value-type="float">
            <text:p>0.1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7]"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19]*[.B19]" office:value-type="float" office:value="0.15" calcext:value-type="float">
            <text:p>0.1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– Corbyn – GE</text:p>
          </table:table-cell>
          <table:table-cell table:number-columns-repeated="9"/>
        </table:table-row>
        <table:table-row table:style-name="ro1">
          <table:table-cell table:formula="of:=[.G16]"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22]*[.B22]" office:value-type="float" office:value="0.045" calcext:value-type="float">
            <text:p>0.04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– Centrist – GE</text:p>
          </table:table-cell>
          <table:table-cell table:number-columns-repeated="9"/>
        </table:table-row>
        <table:table-row table:style-name="ro1">
          <table:table-cell table:formula="of:=[.G16]"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25]*[.B25]" office:value-type="float" office:value="0.045" calcext:value-type="float">
            <text:p>0.04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o administration</text:p>
          </table:table-cell>
          <table:table-cell table:number-columns-repeated="9"/>
        </table:table-row>
        <table:table-row table:style-name="ro1">
          <table:table-cell table:formula="of:=[.G19]" office:value-type="float" office:value="0.15" calcext:value-type="float">
            <text:p>0.1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28]*[.B28]" office:value-type="float" office:value="0.045" calcext:value-type="float">
            <text:p>0.04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– PV</text:p>
          </table:table-cell>
          <table:table-cell table:number-columns-repeated="9"/>
        </table:table-row>
        <table:table-row table:style-name="ro1">
          <table:table-cell table:formula="of:=[.G16]"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31]*[.B31]" office:value-type="float" office:value="0.015" calcext:value-type="float">
            <text:p>0.01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PARTY CONF PERIOD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changes tack</text:p>
          </table:table-cell>
          <table:table-cell table:number-columns-repeated="9"/>
        </table:table-row>
        <table:table-row table:style-name="ro1">
          <table:table-cell table:formula="of:=[.G10]" office:value-type="float" office:value="0.42" calcext:value-type="float">
            <text:p>0.42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36]*[.B36]" office:value-type="float" office:value="0.042" calcext:value-type="float">
            <text:p>0.04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agrees</text:p>
          </table:table-cell>
          <table:table-cell table:number-columns-repeated="9"/>
        </table:table-row>
        <table:table-row table:style-name="ro1">
          <table:table-cell table:formula="of:=[.G36]" office:value-type="float" office:value="0.042" calcext:value-type="float">
            <text:p>0.042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39]*[.B39]" office:value-type="float" office:value="0.0378" calcext:value-type="float">
            <text:p>0.037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doesn’t agree</text:p>
          </table:table-cell>
          <table:table-cell table:number-columns-repeated="9"/>
        </table:table-row>
        <table:table-row table:style-name="ro1">
          <table:table-cell table:formula="of:=[.G36]" office:value-type="float" office:value="0.042" calcext:value-type="float">
            <text:p>0.042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42]*[.B42]" office:value-type="float" office:value="0.0042" calcext:value-type="float">
            <text:p>0.0042</text:p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Johnson accepts Backstop</text:p>
          </table:table-cell>
          <table:table-cell table:number-columns-repeated="9"/>
        </table:table-row>
        <table:table-row table:style-name="ro1">
          <table:table-cell table:formula="of:=[.G10]" office:value-type="float" office:value="0.42" calcext:value-type="float">
            <text:p>0.42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46]*[.B46]" office:value-type="float" office:value="0.042" calcext:value-type="float">
            <text:p>0.04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goes to BXL and requests more time</text:p>
          </table:table-cell>
          <table:table-cell table:number-columns-repeated="9"/>
        </table:table-row>
        <table:table-row table:style-name="ro1">
          <table:table-cell table:formula="of:=[.G10]" office:value-type="float" office:value="0.42" calcext:value-type="float">
            <text:p>0.42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49]*[.B49]" office:value-type="float" office:value="0.084" calcext:value-type="float">
            <text:p>0.08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agrees unconditionally to grant more time</text:p>
          </table:table-cell>
          <table:table-cell table:number-columns-repeated="9"/>
        </table:table-row>
        <table:table-row table:style-name="ro1">
          <table:table-cell table:formula="of:=[.G49]" office:value-type="float" office:value="0.084" calcext:value-type="float">
            <text:p>0.084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2]*[.B52]" office:value-type="float" office:value="0.042" calcext:value-type="float">
            <text:p>0.04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does not agree to more time</text:p>
          </table:table-cell>
          <table:table-cell table:number-columns-repeated="9"/>
        </table:table-row>
        <table:table-row table:style-name="ro1">
          <table:table-cell table:formula="of:=[.G49]" office:value-type="float" office:value="0.084" calcext:value-type="float">
            <text:p>0.084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5]*[.B55]" office:value-type="float" office:value="0.042" calcext:value-type="float">
            <text:p>0.04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calls an election</text:p>
          </table:table-cell>
          <table:table-cell table:number-columns-repeated="9"/>
        </table:table-row>
        <table:table-row table:style-name="ro1">
          <table:table-cell table:formula="of:=[.G10]" office:value-type="float" office:value="0.42" calcext:value-type="float">
            <text:p>0.42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8]*[.B58]" office:value-type="float" office:value="0.21" calcext:value-type="float">
            <text:p>0.2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ays he is trying to get a Deal</text:p>
          </table:table-cell>
          <table:table-cell table:number-columns-repeated="9"/>
        </table:table-row>
        <table:table-row table:style-name="ro1">
          <table:table-cell table:formula="of:=[.G10]" office:value-type="float" office:value="0.42" calcext:value-type="float">
            <text:p>0.42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61]*[.B61]" office:value-type="float" office:value="0.042" calcext:value-type="float">
            <text:p>0.04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UK heads for Const crisis</text:p>
          </table:table-cell>
          <table:table-cell table:number-columns-repeated="9"/>
        </table:table-row>
        <table:table-row table:style-name="ro1">
          <table:table-cell table:formula="of:=[.G13]" office:value-type="float" office:value="0.28" calcext:value-type="float">
            <text:p>0.28</text:p>
          </table:table-cell>
          <table:table-cell table:number-columns-repeated="5"/>
          <table:table-cell table:formula="of:=[.A64]" office:value-type="float" office:value="0.28" calcext:value-type="float">
            <text:p>0.28</text:p>
          </table:table-cell>
          <table:table-cell table:number-columns-repeated="3"/>
        </table:table-row>
        <table:table-row table:style-name="ro1">
          <table:table-cell table:formula="of:=[.G19]" office:value-type="float" office:value="0.15" calcext:value-type="float">
            <text:p>0.15</text:p>
          </table:table-cell>
          <table:table-cell table:number-columns-repeated="5"/>
          <table:table-cell table:formula="of:=[.A65]" office:value-type="float" office:value="0.15" calcext:value-type="float">
            <text:p>0.1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64:.G65])" office:value-type="float" office:value="0.43" calcext:value-type="float">
            <text:p>0.43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UNTIL 31 OCT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votes for Deal with orig Backstop</text:p>
          </table:table-cell>
          <table:table-cell table:number-columns-repeated="9"/>
        </table:table-row>
        <table:table-row table:style-name="ro1">
          <table:table-cell table:formula="of:=[.G39]" office:value-type="float" office:value="0.0378" calcext:value-type="float">
            <text:p>0.0378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71]*[.B71]" office:value-type="float" office:value="0.01512" calcext:value-type="float">
            <text:p>0.0151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rejects Deal with orig Backstop</text:p>
          </table:table-cell>
          <table:table-cell table:number-columns-repeated="9"/>
        </table:table-row>
        <table:table-row table:style-name="ro1">
          <table:table-cell table:formula="of:=[.G39]" office:value-type="float" office:value="0.0378" calcext:value-type="float">
            <text:p>0.0378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74]*[.B74]" office:value-type="float" office:value="0.02268" calcext:value-type="float">
            <text:p>0.0226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UP furious</text:p>
          </table:table-cell>
          <table:table-cell table:number-columns-repeated="9"/>
        </table:table-row>
        <table:table-row table:style-name="ro1">
          <table:table-cell table:formula="of:=[.G74]" office:value-type="float" office:value="0.02268" calcext:value-type="float">
            <text:p>0.02268</text:p>
          </table:table-cell>
          <table:table-cell table:number-columns-repeated="5"/>
          <table:table-cell table:formula="of:=[.A77]" office:value-type="float" office:value="0.02268" calcext:value-type="float">
            <text:p>0.02268</text:p>
          </table:table-cell>
          <table:table-cell table:number-columns-repeated="3"/>
        </table:table-row>
        <table:table-row table:style-name="ro1">
          <table:table-cell table:formula="of:=[.G42]" office:value-type="float" office:value="0.0042" calcext:value-type="float">
            <text:p>0.0042</text:p>
          </table:table-cell>
          <table:table-cell table:number-columns-repeated="5"/>
          <table:table-cell table:formula="of:=[.A78]" office:value-type="float" office:value="0.0042" calcext:value-type="float">
            <text:p>0.0042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77:.G78])" office:value-type="float" office:value="0.02688" calcext:value-type="float">
            <text:p>0.026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WA Passes</text:p>
          </table:table-cell>
          <table:table-cell table:number-columns-repeated="9"/>
        </table:table-row>
        <table:table-row table:style-name="ro1">
          <table:table-cell table:formula="of:=[.G46]" office:value-type="float" office:value="0.042" calcext:value-type="float">
            <text:p>0.042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82]*[.B82]" office:value-type="float" office:value="0.0168" calcext:value-type="float">
            <text:p>0.016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WA Fails</text:p>
          </table:table-cell>
          <table:table-cell table:number-columns-repeated="9"/>
        </table:table-row>
        <table:table-row table:style-name="ro1">
          <table:table-cell table:formula="of:=[.G46]" office:value-type="float" office:value="0.042" calcext:value-type="float">
            <text:p>0.042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85]*[.B85]" office:value-type="float" office:value="0.0252" calcext:value-type="float">
            <text:p>0.025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2/3 for Election</text:p>
          </table:table-cell>
          <table:table-cell table:number-columns-repeated="9"/>
        </table:table-row>
        <table:table-row table:style-name="ro1">
          <table:table-cell table:formula="of:=[.G85]" office:value-type="float" office:value="0.0252" calcext:value-type="float">
            <text:p>0.0252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88]*[.B88]" office:value-type="float" office:value="0.01008" calcext:value-type="float">
            <text:p>0.01008</text:p>
          </table:table-cell>
          <table:table-cell table:number-columns-repeated="3"/>
        </table:table-row>
        <table:table-row table:style-name="ro1">
          <table:table-cell table:formula="of:=[.G55]" office:value-type="float" office:value="0.042" calcext:value-type="float">
            <text:p>0.042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89]*[.B89]" office:value-type="float" office:value="0.0294" calcext:value-type="float">
            <text:p>0.0294</text:p>
          </table:table-cell>
          <table:table-cell table:number-columns-repeated="3"/>
        </table:table-row>
        <table:table-row table:style-name="ro1">
          <table:table-cell table:formula="of:=[.G58]" office:value-type="float" office:value="0.21" calcext:value-type="float">
            <text:p>0.21</text:p>
          </table:table-cell>
          <table:table-cell table:number-columns-repeated="5"/>
          <table:table-cell table:formula="of:=[.A90]" office:value-type="float" office:value="0.21" calcext:value-type="float">
            <text:p>0.21</text:p>
          </table:table-cell>
          <table:table-cell table:number-columns-repeated="3"/>
        </table:table-row>
        <table:table-row table:style-name="ro1">
          <table:table-cell table:formula="of:=[.G22]" office:value-type="float" office:value="0.045" calcext:value-type="float">
            <text:p>0.045</text:p>
          </table:table-cell>
          <table:table-cell table:number-columns-repeated="5"/>
          <table:table-cell table:formula="of:=[.A91]" office:value-type="float" office:value="0.045" calcext:value-type="float">
            <text:p>0.045</text:p>
          </table:table-cell>
          <table:table-cell table:number-columns-repeated="3"/>
        </table:table-row>
        <table:table-row table:style-name="ro1">
          <table:table-cell table:formula="of:=[.G25]" office:value-type="float" office:value="0.045" calcext:value-type="float">
            <text:p>0.045</text:p>
          </table:table-cell>
          <table:table-cell table:number-columns-repeated="5"/>
          <table:table-cell table:formula="of:=[.A92]" office:value-type="float" office:value="0.045" calcext:value-type="float">
            <text:p>0.045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88:.G92])" office:value-type="float" office:value="0.33948" calcext:value-type="float">
            <text:p>0.339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son to BXL to ask to extend for election</text:p>
          </table:table-cell>
          <table:table-cell table:number-columns-repeated="9"/>
        </table:table-row>
        <table:table-row table:style-name="ro1">
          <table:table-cell table:formula="of:=[.G93]" office:value-type="float" office:value="0.33948" calcext:value-type="float">
            <text:p>0.33948</text:p>
          </table:table-cell>
          <table:table-cell table:number-columns-repeated="5"/>
          <table:table-cell table:formula="of:=[.A95]" office:value-type="float" office:value="0.33948" calcext:value-type="float">
            <text:p>0.33948</text:p>
          </table:table-cell>
          <table:table-cell table:number-columns-repeated="3"/>
        </table:table-row>
        <table:table-row table:style-name="ro1">
          <table:table-cell table:formula="of:=[.G28]" office:value-type="float" office:value="0.045" calcext:value-type="float">
            <text:p>0.045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3"/>
          <table:table-cell table:formula="of:=[.A96]*[.B96]*[.C96]" office:value-type="float" office:value="0.02205" calcext:value-type="float">
            <text:p>0.0220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95:.G96])" office:value-type="float" office:value="0.36153" calcext:value-type="float">
            <text:p>0.361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een refuses to prorogue</text:p>
          </table:table-cell>
          <table:table-cell table:number-columns-repeated="9"/>
        </table:table-row>
        <table:table-row table:style-name="ro1">
          <table:table-cell table:formula="of:=[.G66]"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[.A99]*[.B9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augham et all succeed</text:p>
          </table:table-cell>
          <table:table-cell table:number-columns-repeated="9"/>
        </table:table-row>
        <table:table-row table:style-name="ro1">
          <table:table-cell table:formula="of:=[.G66]" office:value-type="float" office:value="0.43" calcext:value-type="float">
            <text:p>0.43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02]*[.B102]" office:value-type="float" office:value="0.086" calcext:value-type="float">
            <text:p>0.08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Prorogation succeeds</text:p>
          </table:table-cell>
          <table:table-cell table:number-columns-repeated="9"/>
        </table:table-row>
        <table:table-row table:style-name="ro1">
          <table:table-cell table:formula="of:=[.G66]" office:value-type="float" office:value="0.43" calcext:value-type="float">
            <text:p>0.43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105]*[.B105]" office:value-type="float" office:value="0.344" calcext:value-type="float">
            <text:p>0.34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in October</text:p>
          </table:table-cell>
          <table:table-cell table:number-columns-repeated="9"/>
        </table:table-row>
        <table:table-row table:style-name="ro1">
          <table:table-cell table:formula="of:=[.G79]" office:value-type="float" office:value="0.02688" calcext:value-type="float">
            <text:p>0.02688</text:p>
          </table:table-cell>
          <table:table-cell table:number-columns-repeated="5"/>
          <table:table-cell table:formula="of:=[.A108]" office:value-type="float" office:value="0.02688" calcext:value-type="float">
            <text:p>0.02688</text:p>
          </table:table-cell>
          <table:table-cell table:number-columns-repeated="3"/>
        </table:table-row>
        <table:table-row table:style-name="ro1">
          <table:table-cell table:formula="of:=[.G85]" office:value-type="float" office:value="0.0252" calcext:value-type="float">
            <text:p>0.0252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109]*[.B109]" office:value-type="float" office:value="0.01008" calcext:value-type="float">
            <text:p>0.01008</text:p>
          </table:table-cell>
          <table:table-cell table:number-columns-repeated="3"/>
        </table:table-row>
        <table:table-row table:style-name="ro1">
          <table:table-cell table:formula="of:=[.G55]" office:value-type="float" office:value="0.042" calcext:value-type="float">
            <text:p>0.042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110]*[.B110]" office:value-type="float" office:value="0.0126" calcext:value-type="float">
            <text:p>0.0126</text:p>
          </table:table-cell>
          <table:table-cell table:number-columns-repeated="3"/>
        </table:table-row>
        <table:table-row table:style-name="ro1">
          <table:table-cell table:formula="of:=[.G61]" office:value-type="float" office:value="0.042" calcext:value-type="float">
            <text:p>0.042</text:p>
          </table:table-cell>
          <table:table-cell table:number-columns-repeated="5"/>
          <table:table-cell table:formula="of:=[.A111]" office:value-type="float" office:value="0.042" calcext:value-type="float">
            <text:p>0.042</text:p>
          </table:table-cell>
          <table:table-cell table:number-columns-repeated="3"/>
        </table:table-row>
        <table:table-row table:style-name="ro1">
          <table:table-cell table:formula="of:=[.G99]" office:value-type="float" office:value="0" calcext:value-type="float">
            <text:p>0</text:p>
          </table:table-cell>
          <table:table-cell table:number-columns-repeated="5"/>
          <table:table-cell table:formula="of:=[.A1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G102]" office:value-type="float" office:value="0.086" calcext:value-type="float">
            <text:p>0.086</text:p>
          </table:table-cell>
          <table:table-cell table:number-columns-repeated="5"/>
          <table:table-cell table:formula="of:=[.A113]" office:value-type="float" office:value="0.086" calcext:value-type="float">
            <text:p>0.086</text:p>
          </table:table-cell>
          <table:table-cell table:number-columns-repeated="3"/>
        </table:table-row>
        <table:table-row table:style-name="ro1">
          <table:table-cell table:formula="of:=[.G105]" office:value-type="float" office:value="0.344" calcext:value-type="float">
            <text:p>0.344</text:p>
          </table:table-cell>
          <table:table-cell table:number-columns-repeated="5"/>
          <table:table-cell table:formula="of:=[.A114]" office:value-type="float" office:value="0.344" calcext:value-type="float">
            <text:p>0.344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08:.G114])" office:value-type="float" office:value="0.52156" calcext:value-type="float">
            <text:p>0.52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115]" office:value-type="float" office:value="0.52156" calcext:value-type="float">
            <text:p>0.52156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117]*[.B117]" office:value-type="float" office:value="0.312936" calcext:value-type="float">
            <text:p>0.3129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115]" office:value-type="float" office:value="0.52156" calcext:value-type="float">
            <text:p>0.52156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120]*[.B120]" office:value-type="float" office:value="0.208624" calcext:value-type="float">
            <text:p>0.20862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no administration</text:p>
          </table:table-cell>
          <table:table-cell table:number-columns-repeated="9"/>
        </table:table-row>
        <table:table-row table:style-name="ro1">
          <table:table-cell table:formula="of:=[.G117]" office:value-type="float" office:value="0.312936" calcext:value-type="float">
            <text:p>0.312936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23]*[.B123]" office:value-type="float" office:value="0.0312936" calcext:value-type="float">
            <text:p>0.03129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interim and GE</text:p>
          </table:table-cell>
          <table:table-cell table:number-columns-repeated="9"/>
        </table:table-row>
        <table:table-row table:style-name="ro1">
          <table:table-cell table:formula="of:=[.G117]" office:value-type="float" office:value="0.312936" calcext:value-type="float">
            <text:p>0.312936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126]*[.B126]" office:value-type="float" office:value="0.1251744" calcext:value-type="float">
            <text:p>0.125174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Corbyn and GE</text:p>
          </table:table-cell>
          <table:table-cell table:number-columns-repeated="9"/>
        </table:table-row>
        <table:table-row table:style-name="ro1">
          <table:table-cell table:formula="of:=[.G117]" office:value-type="float" office:value="0.312936" calcext:value-type="float">
            <text:p>0.312936</text:p>
          </table:table-cell>
          <table:table-cell table:formula="of:=0.4" office:value-type="float" office:value="0.4" calcext:value-type="float">
            <text:p>0.4</text:p>
          </table:table-cell>
          <table:table-cell table:number-columns-repeated="4"/>
          <table:table-cell table:formula="of:=[.A129]*[.B129]" office:value-type="float" office:value="0.1251744" calcext:value-type="float">
            <text:p>0.125174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interim and PV</text:p>
          </table:table-cell>
          <table:table-cell table:number-columns-repeated="9"/>
        </table:table-row>
        <table:table-row table:style-name="ro1">
          <table:table-cell table:formula="of:=[.G117]" office:value-type="float" office:value="0.312936" calcext:value-type="float">
            <text:p>0.312936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32]*[.B132]" office:value-type="float" office:value="0.0312936" calcext:value-type="float">
            <text:p>0.03129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agrees last min extension</text:p>
          </table:table-cell>
          <table:table-cell table:number-columns-repeated="9"/>
        </table:table-row>
        <table:table-row table:style-name="ro1">
          <table:table-cell table:formula="of:=[.G120]" office:value-type="float" office:value="0.208624" calcext:value-type="float">
            <text:p>0.208624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35]*[.B135]" office:value-type="float" office:value="0.0417248" calcext:value-type="float">
            <text:p>0.0417248</text:p>
          </table:table-cell>
          <table:table-cell table:number-columns-repeated="3"/>
        </table:table-row>
        <table:table-row table:style-name="ro1">
          <table:table-cell table:formula="of:=[.G85]" office:value-type="float" office:value="0.0252" calcext:value-type="float">
            <text:p>0.0252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36]*[.B136]" office:value-type="float" office:value="0.00504" calcext:value-type="float">
            <text:p>0.00504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35:.G136])" office:value-type="float" office:value="0.0467648" calcext:value-type="float">
            <text:p>0.046764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SULTS!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eal with original backstop</text:p>
          </table:table-cell>
          <table:table-cell table:number-columns-repeated="6"/>
          <table:table-cell office:value-type="string" calcext:value-type="string">
            <text:p>Percent</text:p>
          </table:table-cell>
          <table:table-cell table:number-columns-repeated="2"/>
        </table:table-row>
        <table:table-row table:style-name="ro1">
          <table:table-cell table:formula="of:=[.G71]" office:value-type="float" office:value="0.01512" calcext:value-type="float">
            <text:p>0.01512</text:p>
          </table:table-cell>
          <table:table-cell table:number-columns-repeated="5"/>
          <table:table-cell table:formula="of:=[.A142]" office:value-type="float" office:value="0.01512" calcext:value-type="float">
            <text:p>0.01512</text:p>
          </table:table-cell>
          <table:table-cell table:formula="of:=[.G142]*100" office:value-type="float" office:value="1.512" calcext:value-type="float">
            <text:p>1.512</text:p>
          </table:table-cell>
          <table:table-cell table:style-name="ce2" table:formula="of:=[.H142]" office:value-type="float" office:value="1.51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23]" office:value-type="float" office:value="0.0312936" calcext:value-type="float">
            <text:p>0.0312936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145]*[.B145]" office:value-type="float" office:value="0.02503488" calcext:value-type="float">
            <text:p>0.02503488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26]" office:value-type="float" office:value="0.1251744" calcext:value-type="float">
            <text:p>0.1251744</text:p>
          </table:table-cell>
          <table:table-cell table:number-columns-repeated="5"/>
          <table:table-cell table:formula="of:=[.A146]" office:value-type="float" office:value="0.1251744" calcext:value-type="float">
            <text:p>0.1251744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29]" office:value-type="float" office:value="0.1251744" calcext:value-type="float">
            <text:p>0.1251744</text:p>
          </table:table-cell>
          <table:table-cell table:number-columns-repeated="5"/>
          <table:table-cell table:formula="of:=[.A147]" office:value-type="float" office:value="0.1251744" calcext:value-type="float">
            <text:p>0.1251744</text:p>
          </table:table-cell>
          <table:table-cell/>
          <table:table-cell table:style-name="ce2"/>
          <table:table-cell/>
        </table:table-row>
        <table:table-row table:style-name="ro1">
          <table:table-cell table:formula="of:=[.G97]" office:value-type="float" office:value="0.36153" calcext:value-type="float">
            <text:p>0.36153</text:p>
          </table:table-cell>
          <table:table-cell table:number-columns-repeated="5"/>
          <table:table-cell table:formula="of:=[.A148]" office:value-type="float" office:value="0.36153" calcext:value-type="float">
            <text:p>0.36153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formula="of:=SUM([.G145:.G148])" office:value-type="float" office:value="0.63691368" calcext:value-type="float">
            <text:p>0.63691368</text:p>
          </table:table-cell>
          <table:table-cell table:formula="of:=[.G149]*100" office:value-type="float" office:value="63.691368" calcext:value-type="float">
            <text:p>63.691368</text:p>
          </table:table-cell>
          <table:table-cell table:style-name="ce2" table:formula="of:=[.H149]" office:value-type="float" office:value="63.691368" calcext:value-type="float">
            <text:p>6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32]" office:value-type="float" office:value="0.0312936" calcext:value-type="float">
            <text:p>0.0312936</text:p>
          </table:table-cell>
          <table:table-cell table:number-columns-repeated="5"/>
          <table:table-cell table:formula="of:=[.A152]" office:value-type="float" office:value="0.0312936" calcext:value-type="float">
            <text:p>0.0312936</text:p>
          </table:table-cell>
          <table:table-cell table:number-columns-repeated="3"/>
        </table:table-row>
        <table:table-row table:style-name="ro1">
          <table:table-cell table:formula="of:=[.G31]" office:value-type="float" office:value="0.015" calcext:value-type="float">
            <text:p>0.015</text:p>
          </table:table-cell>
          <table:table-cell table:number-columns-repeated="5"/>
          <table:table-cell table:formula="of:=[.A153]" office:value-type="float" office:value="0.015" calcext:value-type="float">
            <text:p>0.015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formula="of:=SUM([.G152:.G153])" office:value-type="float" office:value="0.0462936" calcext:value-type="float">
            <text:p>0.0462936</text:p>
          </table:table-cell>
          <table:table-cell table:formula="of:=[.G154]*100" office:value-type="float" office:value="4.62936" calcext:value-type="float">
            <text:p>4.62936</text:p>
          </table:table-cell>
          <table:table-cell table:style-name="ce2" table:formula="of:=[.H154]" office:value-type="float" office:value="4.62936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rexit with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82]" office:value-type="float" office:value="0.0168" calcext:value-type="float">
            <text:p>0.0168</text:p>
          </table:table-cell>
          <table:table-cell table:number-columns-repeated="5"/>
          <table:table-cell table:formula="of:=[.A156]" office:value-type="float" office:value="0.0168" calcext:value-type="float">
            <text:p>0.0168</text:p>
          </table:table-cell>
          <table:table-cell table:formula="of:=[.G156]*100" office:value-type="float" office:value="1.68" calcext:value-type="float">
            <text:p>1.68</text:p>
          </table:table-cell>
          <table:table-cell table:style-name="ce2" table:formula="of:=[.H156]" office:value-type="float" office:value="1.68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23]" office:value-type="float" office:value="0.0312936" calcext:value-type="float">
            <text:p>0.031293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59]*[.B159]" office:value-type="float" office:value="0.00625872" calcext:value-type="float">
            <text:p>0.00625872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20]" office:value-type="float" office:value="0.208624" calcext:value-type="float">
            <text:p>0.208624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160]*[.B160]" office:value-type="float" office:value="0.1668992" calcext:value-type="float">
            <text:p>0.1668992</text:p>
          </table:table-cell>
          <table:table-cell/>
          <table:table-cell table:style-name="ce2"/>
          <table:table-cell/>
        </table:table-row>
        <table:table-row table:style-name="ro1">
          <table:table-cell table:formula="of:=[.G28]" office:value-type="float" office:value="0.045" calcext:value-type="float">
            <text:p>0.04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161]*[.B161]" office:value-type="float" office:value="0.0135" calcext:value-type="float">
            <text:p>0.0135</text:p>
          </table:table-cell>
          <table:table-cell/>
          <table:table-cell table:style-name="ce2"/>
          <table:table-cell/>
        </table:table-row>
        <table:table-row table:style-name="ro1">
          <table:table-cell table:formula="of:=[.G28]" office:value-type="float" office:value="0.045" calcext:value-type="float">
            <text:p>0.045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162]*[.B162]*[.C162]" office:value-type="float" office:value="0.00945" calcext:value-type="float">
            <text:p>0.00945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formula="of:=SUM([.G159:.G162])" office:value-type="float" office:value="0.19610792" calcext:value-type="float">
            <text:p>0.19610792</text:p>
          </table:table-cell>
          <table:table-cell table:formula="of:=[.G163]*100" office:value-type="float" office:value="19.610792" calcext:value-type="float">
            <text:p>19.610792</text:p>
          </table:table-cell>
          <table:table-cell table:style-name="ce2" table:formula="of:=[.H163]" office:value-type="float" office:value="19.610792" calcext:value-type="float">
            <text:p>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37]" office:value-type="float" office:value="0.0467648" calcext:value-type="float">
            <text:p>0.0467648</text:p>
          </table:table-cell>
          <table:table-cell table:number-columns-repeated="5"/>
          <table:table-cell table:formula="of:=[.A165]" office:value-type="float" office:value="0.0467648" calcext:value-type="float">
            <text:p>0.0467648</text:p>
          </table:table-cell>
          <table:table-cell/>
          <table:table-cell table:style-name="ce2"/>
          <table:table-cell/>
        </table:table-row>
        <table:table-row table:style-name="ro1">
          <table:table-cell table:formula="of:=[.G52]" office:value-type="float" office:value="0.042" calcext:value-type="float">
            <text:p>0.042</text:p>
          </table:table-cell>
          <table:table-cell table:number-columns-repeated="5"/>
          <table:table-cell table:formula="of:=[.A166]" office:value-type="float" office:value="0.042" calcext:value-type="float">
            <text:p>0.042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formula="of:=SUM([.G165:.G166])" office:value-type="float" office:value="0.0887648" calcext:value-type="float">
            <text:p>0.0887648</text:p>
          </table:table-cell>
          <table:table-cell table:formula="of:=[.G167]*100" office:value-type="float" office:value="8.87648" calcext:value-type="float">
            <text:p>8.87648</text:p>
          </table:table-cell>
          <table:table-cell table:style-name="ce2" table:formula="of:=[.H167]" office:value-type="float" office:value="8.87648" calcext:value-type="float">
            <text:p>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formula="of:=[.G142]+[.G149]+[.G152]+[.G156]+[.G163]+[.G167]" office:value-type="float" office:value="0.985" calcext:value-type="float">
            <text:p>0.985</text:p>
          </table:table-cell>
          <table:table-cell table:formula="of:=[.H142]+[.H149]+[.H154]+[.H156]+[.H163]+[.H167]" office:value-type="float" office:value="100" calcext:value-type="float">
            <text:p>100</text:p>
          </table:table-cell>
          <table:table-cell/>
          <table:table-cell table:formula="of:=SUM([.J142:.J167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 style:data-style-name="N2" text:time-value="13:57:52.8271591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8-28T09:35:19.795242942</meta:creation-date>
    <meta:generator>LibreOffice/6.2.0.3$MacOSX_X86_64 LibreOffice_project/98c6a8a1c6c7b144ce3cc729e34964b47ce25d62</meta:generator>
    <dc:date>2019-08-29T15:59:09.403154231</dc:date>
    <dc:creator>Jon Worth</dc:creator>
    <meta:editing-duration>PT2H29M15S</meta:editing-duration>
    <meta:editing-cycles>9</meta:editing-cycles>
    <meta:document-statistic meta:table-count="1" meta:cell-count="256" meta:object-count="0"/>
  </office:meta>
</office:document-meta>
</file>