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 Deal</text:p>
          </table:table-cell>
          <table:table-cell table:number-columns-repeated="4"/>
          <table:table-cell table:style-name="Default"/>
          <table:table-cell/>
          <table:table-cell office:value-type="string" calcext:value-type="string">
            <text:p>Long Ext req, w/o PV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/>
          <table:table-cell table:formula="of:=[.A2]*[.B2]*[.C2]" office:value-type="float" office:value="0.037" calcext:value-type="float">
            <text:p>0.037</text:p>
          </table:table-cell>
          <table:table-cell table:style-name="Default"/>
          <table:table-cell/>
          <table:table-cell office:value-type="float" office:value="0.7" calcext:value-type="float">
            <text:p>0.7</text:p>
          </table:table-cell>
          <table:table-cell/>
          <table:table-cell table:formula="of:=[.H2]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3]*[.B3]*[.C3]*[.D3]" office:value-type="float" office:value="0.09472" calcext:value-type="float">
            <text:p>0.09472</text:p>
          </table:table-cell>
          <table:table-cell table:style-name="Default"/>
          <table:table-cell/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formula="of:=[.H3]*[.I3]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4]*[.B4]*[.C4]*[.D4]" office:value-type="float" office:value="0.01332" calcext:value-type="float">
            <text:p>0.01332</text:p>
          </table:table-cell>
          <table:table-cell table:style-name="Default"/>
          <table:table-cell table:number-columns-repeated="3"/>
          <table:table-cell table:formula="of:=SUM([.J2:.J3])" office:value-type="float" office:value="0.74" calcext:value-type="float">
            <text:p>0.74</text:p>
          </table:table-cell>
        </table:table-row>
        <table:table-row table:style-name="ro1">
          <table:table-cell table:number-columns-repeated="4"/>
          <table:table-cell table:formula="of:=SUM([.E2:.E4])" office:value-type="float" office:value="0.14504" calcext:value-type="float">
            <text:p>0.14504</text:p>
          </table:table-cell>
          <table:table-cell table:formula="of:=[.E5]*100" office:value-type="float" office:value="14.504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7]" office:value-type="float" office:value="0.2" calcext:value-type="float">
            <text:p>0.2</text:p>
          </table:table-cell>
          <table:table-cell table:number-columns-repeated="5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8]*[.B8]*[.C8]*[.D8]" office:value-type="float" office:value="0.0148" calcext:value-type="float">
            <text:p>0.0148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formula="of:=[.J4]" office:value-type="float" office:value="0.74" calcext:value-type="float">
            <text:p>0.74</text:p>
          </table:table-cell>
          <table:table-cell/>
          <table:table-cell table:formula="of:=[.A9]*[.B9]*[.C9]" office:value-type="float" office:value="0.1776" calcext:value-type="float">
            <text:p>0.1776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10]*[.B10]*[.C10]*[.D10]" office:value-type="float" office:value="0.00444" calcext:value-type="float">
            <text:p>0.00444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7:.E10])" office:value-type="float" office:value="0.39684" calcext:value-type="float">
            <text:p>0.39684</text:p>
          </table:table-cell>
          <table:table-cell table:formula="of:=[.E11]*100" office:value-type="float" office:value="39.684" calcext:value-type="float">
            <text:p>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’s Deal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16]*[.B16]*[.C16]*[.D16]" office:value-type="float" office:value="0.0148" calcext:value-type="float">
            <text:p>0.0148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formula="of:=[.J4]" office:value-type="float" office:value="0.74" calcext:value-type="float">
            <text:p>0.74</text:p>
          </table:table-cell>
          <table:table-cell/>
          <table:table-cell table:formula="of:=[.A17]*[.B17]*[.C17]" office:value-type="float" office:value="0.1776" calcext:value-type="float">
            <text:p>0.1776</text:p>
          </table:table-cell>
          <table:table-cell table:number-columns-repeated="5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8]*[.B18]" office:value-type="float" office:value="0.06" calcext:value-type="float">
            <text:p>0.06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16:.E18])" office:value-type="float" office:value="0.2524" calcext:value-type="float">
            <text:p>0.2524</text:p>
          </table:table-cell>
          <table:table-cell table:formula="of:=[.E19]*100" office:value-type="float" office:value="25.24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21]*[.B21]*[.C21]*[.D21]" office:value-type="float" office:value="0.02368" calcext:value-type="float">
            <text:p>0.02368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22]*[.B22]*[.C22]*[.D22]" office:value-type="float" office:value="0.0074" calcext:value-type="float">
            <text:p>0.0074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 table:formula="of:=[.A23]*[.B23]*[.C23]*[.D23]" office:value-type="float" office:value="0.00444" calcext:value-type="float">
            <text:p>0.00444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21:.E23])" office:value-type="float" office:value="0.03552" calcext:value-type="float">
            <text:p>0.03552</text:p>
          </table:table-cell>
          <table:table-cell table:formula="of:=[.E24]*100" office:value-type="float" office:value="3.552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ng Ext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J4]" office:value-type="float" office:value="0.74" calcext:value-type="float">
            <text:p>0.74</text:p>
          </table:table-cell>
          <table:table-cell/>
          <table:table-cell table:formula="of:=[.A26]*[.B26]*[.C26]" office:value-type="float" office:value="0.1184" calcext:value-type="float">
            <text:p>0.1184</text:p>
          </table:table-cell>
          <table:table-cell table:number-columns-repeated="5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74" calcext:value-type="float">
            <text:p>0.74</text:p>
          </table:table-cell>
          <table:table-cell/>
          <table:table-cell table:formula="of:=[.A27]*[.B27]*[.C27]" office:value-type="float" office:value="0.0518" calcext:value-type="float">
            <text:p>0.0518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26:.E27])" office:value-type="float" office:value="0.1702" calcext:value-type="float">
            <text:p>0.1702</text:p>
          </table:table-cell>
          <table:table-cell table:formula="of:=[.E28]*100" office:value-type="float" office:value="17.02" calcext:value-type="float">
            <text:p>17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formula="of:=[.E5]+[.E11]+[.E19]+[.E24]+[.E28]" office:value-type="float" office:value="1" calcext:value-type="float">
            <text:p>1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18T17:45:03.810028966</meta:creation-date>
    <meta:generator>LibreOffice/6.2.0.3$MacOSX_X86_64 LibreOffice_project/98c6a8a1c6c7b144ce3cc729e34964b47ce25d62</meta:generator>
    <dc:date>2019-03-18T19:04:07.646676999</dc:date>
    <dc:creator>Jon Worth</dc:creator>
    <meta:editing-duration>PT8M48S</meta:editing-duration>
    <meta:editing-cycles>2</meta:editing-cycles>
    <meta:document-statistic meta:table-count="1" meta:cell-count="89" meta:object-count="0"/>
  </office:meta>
</office:document-meta>
</file>